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3" style:family="paragraph" style:parent-style-name="Standard">
      <style:paragraph-properties fo:line-height="150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8" style:family="paragraph" style:parent-style-name="Standard"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9" style:family="paragraph" style:parent-style-name="Standard">
      <style:text-properties fo:language="pl" fo:country="PL" officeooo:paragraph-rsid="00040abf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officeooo:paragraph-rsid="00173ede"/>
    </style:style>
    <style:style style:name="P11" style:family="paragraph" style:parent-style-name="Standard">
      <style:paragraph-properties fo:margin-left="11.252cm" fo:margin-right="0cm" fo:text-indent="0cm" style:auto-text-indent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2" style:family="paragraph" style:parent-style-name="Standard">
      <style:paragraph-properties fo:margin-top="0.071cm" fo:margin-bottom="0.071cm" style:contextual-spacing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3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l" fo:country="PL" fo:font-weight="bold" officeooo:paragraph-rsid="00138c81" style:font-size-asian="12pt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6" style:family="paragraph" style:parent-style-name="Standard">
      <style:paragraph-properties fo:margin-left="10.001cm" fo:margin-right="0cm" fo:text-indent="1.561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11.088cm" fo:text-align="center" style:justify-single-word="false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10.001cm" fo:margin-right="0cm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1" style:family="paragraph" style:parent-style-name="Text_20_body">
      <style:text-properties fo:color="#00000a" style:font-name="Times New Roman" fo:font-size="12pt" fo:language="pl" fo:country="PL" fo:font-weight="bold" officeooo:paragraph-rsid="00040abf" style:font-size-asian="12pt" style:font-weight-asian="bold" style:font-name-complex="Times New Roman1" style:font-size-complex="12pt" style:language-complex="zxx" style:country-complex="none"/>
    </style:style>
    <style:style style:name="P22" style:family="paragraph" style:parent-style-name="Text_20_body">
      <style:paragraph-properties fo:line-height="150%">
        <style:tab-stops>
          <style:tab-stop style:position="1.501cm"/>
        </style:tab-stops>
      </style:paragraph-properties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3" style:family="paragraph" style:parent-style-name="Text_20_body">
      <style:paragraph-properties fo:line-height="150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4" style:family="paragraph" style:parent-style-name="List_20_Paragraph"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fo:language="pl" fo:country="PL" fo:font-weight="bold" officeooo:paragraph-rsid="00040abf" style:font-size-asian="10pt" style:font-weight-asian="bold" style:language-complex="zxx" style:country-complex="none"/>
    </style:style>
    <style:style style:name="P26" style:family="paragraph" style:parent-style-name="Text_20_body">
      <style:paragraph-properties fo:margin-left="0.503cm" fo:margin-right="0cm" fo:text-indent="0cm" style:auto-text-indent="false"/>
      <style:text-properties fo:color="#00000a" style:font-name="Times New Roman" fo:font-size="12pt" fo:language="pl" fo:country="PL" fo:font-weight="bold" officeooo:paragraph-rsid="00040abf" style:font-size-asian="12pt" style:font-weight-asian="bold" style:font-name-complex="Times New Roman1" style:font-size-complex="12pt" style:language-complex="zxx" style:country-complex="none"/>
    </style:style>
    <style:style style:name="P27" style:family="paragraph" style:parent-style-name="Normal_20__28_Web_29_">
      <style:paragraph-properties fo:line-height="115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73ede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80614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language="pl" fo:country="PL" officeooo:rsid="0006dc6e" officeooo:paragraph-rsid="00180614" style:font-size-asian="12pt" style:font-size-complex="12pt" style:language-complex="zxx" style:country-complex="none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fo:language="pl" fo:country="PL" officeooo:paragraph-rsid="00180614" style:font-size-asian="12pt" style:font-size-complex="12pt" style:language-complex="zxx" style:country-complex="non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2pt" fo:language="pl" fo:country="PL" officeooo:paragraph-rsid="00143858" style:font-size-asian="12pt" style:font-size-complex="12pt" style:language-complex="zxx" style:country-complex="none"/>
    </style:style>
    <style:style style:name="P33" style:family="paragraph" style:parent-style-name="Standard" style:list-style-name="WWNum6">
      <style:paragraph-properties fo:text-align="justify" style:justify-single-word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language="pl" fo:country="PL" officeooo:rsid="00089362" officeooo:paragraph-rsid="00180614" style:font-size-asian="12pt" style:font-size-complex="12pt" style:language-complex="zxx" style:country-complex="none"/>
    </style:style>
    <style:style style:name="P35" style:family="paragraph" style:parent-style-name="Standard" style:list-style-name="WWNum1">
      <style:text-properties fo:color="#00000a" style:font-name="Times New Roman" fo:font-size="10.5pt" style:text-underline-style="none" officeooo:paragraph-rsid="0010cfa3" style:font-size-asian="10.5pt" style:font-name-complex="Times New Roman1" style:font-size-complex="10.5pt"/>
    </style:style>
    <style:style style:name="P36" style:family="paragraph" style:parent-style-name="Standard" style:list-style-name="WWNum1">
      <style:text-properties style:font-name="Times New Roman" fo:font-size="10.5pt" officeooo:paragraph-rsid="0010cfa3" style:font-size-asian="10.5pt" style:font-size-complex="10.5pt"/>
    </style:style>
    <style:style style:name="P37" style:family="paragraph" style:parent-style-name="Standard" style:list-style-name="WWNum26">
      <style:paragraph-properties fo:margin-left="0.501cm" fo:margin-right="0cm" fo:text-align="justify" style:justify-single-word="false" fo:text-indent="-1.27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38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font-size="12pt" fo:language="pl" fo:country="PL" officeooo:rsid="0006dc6e" officeooo:paragraph-rsid="00089362" style:font-size-asian="12pt" style:font-size-complex="12pt" style:language-complex="zxx" style:country-complex="none"/>
    </style:style>
    <style:style style:name="P39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font-size="12pt" fo:language="pl" fo:country="PL" officeooo:rsid="00089362" officeooo:paragraph-rsid="00089362" style:font-size-asian="12pt" style:font-size-complex="12pt" style:language-complex="zxx" style:country-complex="none"/>
    </style:style>
    <style:style style:name="P40" style:family="paragraph" style:parent-style-name="Heading_20_1" style:list-style-name="WWNum1">
      <style:paragraph-properties fo:margin-left="0cm" fo:margin-right="0cm" fo:text-indent="0cm" style:auto-text-indent="false"/>
      <style:text-properties fo:color="#00000a" style:font-name="Times New Roman" fo:font-size="12pt" fo:language="pl" fo:country="PL" style:text-underline-style="none" officeooo:paragraph-rsid="00040abf" style:font-size-asian="12pt" style:font-name-complex="Times New Roman1" style:font-size-complex="12pt" style:language-complex="zxx" style:country-complex="none"/>
    </style:style>
    <style:style style:name="T1" style:family="text">
      <style:text-properties fo:color="#00000a" style:font-name="Times New Roman" fo:font-weight="bold" style:font-weight-asian="bold" style:font-name-complex="Times New Roman1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text-underline-style="none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6dc6e"/>
    </style:style>
    <style:style style:name="T6" style:family="text">
      <style:text-properties style:language-asian="pl" style:country-asian="PL"/>
    </style:style>
    <style:style style:name="T7" style:family="text">
      <style:text-properties officeooo:rsid="000bfd38" style:language-asian="pl" style:country-asian="PL"/>
    </style:style>
    <style:style style:name="T8" style:family="text">
      <style:text-properties officeooo:rsid="0010cfa3" style:language-asian="pl" style:country-asian="PL"/>
    </style:style>
    <style:style style:name="T9" style:family="text">
      <style:text-properties officeooo:rsid="000eab41"/>
    </style:style>
    <style:style style:name="T10" style:family="text">
      <style:text-properties officeooo:rsid="0010cfa3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8c6a5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4b184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7aadc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dbe4d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56a92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56a92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43858" fo:background-color="#ffffff" loext:char-shading-value="0" style:font-size-asian="12pt" style:language-asian="pl" style:country-asian="PL" style:font-style-asian="normal" style:font-weight-asian="normal" style:font-size-complex="12pt" style:language-complex="zxx" style:country-complex="none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officeooo:rsid="00295fac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officeooo:rsid="00341c2f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22" style:family="text">
      <style:text-properties officeooo:rsid="0014385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fe1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ZBA ADMINISTRACJI SKARBOWEJ W WARSZAWIE</text:p>
      <text:p text:style-name="P9"/>
      <text:p text:style-name="P2">...........................................................</text:p>
      <text:p text:style-name="P26">(pieczęć adresowa Wykonawcy)</text:p>
      <text:p text:style-name="P21"/>
      <text:p text:style-name="P22"><text:span text:style-name="T1">tel./faks:<text:tab/></text:span><text:span text:style-name="T2">.................................................................................,</text:span></text:p>
      <text:p text:style-name="P22"><text:span text:style-name="T1">e-mail: <text:tab/></text:span><text:span text:style-name="T2">.................................................................................,</text:span></text:p>
      <text:p text:style-name="P22"><text:span text:style-name="T1">REGON:<text:tab/></text:span><text:span text:style-name="T2">.................................................................................,</text:span></text:p>
      <text:p text:style-name="P23"><text:span text:style-name="T1">Urząd Skarbowy / NIP: </text:span><text:span text:style-name="T2">................................................................................. / ..................................................................,</text:span></text:p>
      <text:p text:style-name="P3"><text:span text:style-name="T4">Bank/Nr rachunku: </text:span>.............................................................................................................................................................,</text:p>
      <text:p text:style-name="P5"/>
      <text:p text:style-name="P11">Dyrektor</text:p>
      <text:p text:style-name="P11">Izby Administracji Skarbowej w Warszawie </text:p>
      <text:p text:style-name="P11">ul. A. Felińskiego 2B</text:p>
      <text:p text:style-name="P11">01-513 Warszawa</text:p>
      <text:p text:style-name="P5"/>
      <text:p text:style-name="P5">OFERTA</text:p>
      <text:p text:style-name="P12"/>
      <text:p text:style-name="P14">Odpowiadając na Zapytanie Ofertowe <text:s/>na:</text:p>
      <text:p text:style-name="P13">„ Usługę holowania/przewozu pojazdów zajętych do prowadzonych w Izbie Administracji Skarbowej w Warszawie i<text:span text:style-name="Tekst_20_treści_5f_"><text:span text:style-name="T18"> </text:span></text:span><text:span text:style-name="Tekst_20_treści_5f_"><text:span text:style-name="T19">w podległych urzędach </text:span></text:span><text:span text:style-name="Tekst_20_treści_5f_"><text:span text:style-name="T20">skarbowych </text:span></text:span><text:span text:style-name="Tekst_20_treści_5f_"><text:span text:style-name="T21">oraz</text:span></text:span><text:span text:style-name="Tekst_20_treści_5f_"><text:span text:style-name="T20"> urzędzie</text:span></text:span><text:span text:style-name="Tekst_20_treści_5f_"><text:span text:style-name="T19"> celno- skarbowy</text:span></text:span><text:span text:style-name="Tekst_20_treści_5f_"><text:span text:style-name="T20">m</text:span></text:span> postępowań<text:span text:style-name="Tekst_20_treści_5f_"><text:span text:style-name="T19"> karnych, karnych skarbowych, celnych oraz prowadzonych na podstawie przepisów ustawy o postępowaniu egzekucyjnym w administracji </text:span></text:span>na terenie województwa mazowieckiego”.</text:p>
      <text:p text:style-name="P2"/>
      <text:list xml:id="list7235386505146856740" text:style-name="WWNum26">
        <text:list-header>
          <text:p text:style-name="P37">Oferujemy wykonanie przedmiotu zamówienia w pełnym zakresie,<text:span text:style-name="T4"> </text:span>za <text:span text:style-name="T5">które będzie pobierana opłata w następujących wysokościach</text:span>:</text:p>
          <text:p text:style-name="P37"/>
        </text:list-header>
      </text:list>
      <text:list xml:id="list5910072581450863340" text:style-name="L1">
        <text:list-item>
          <text:p text:style-name="P28"><text:span text:style-name="Tekst_20_treści_5f_"><text:span text:style-name="T11">S</text:span></text:span><text:span text:style-name="Tekst_20_treści_5f_"><text:span text:style-name="T12">tawka za 1 km holowania/</text:span></text:span><text:span text:style-name="Tekst_20_treści_5f_"><text:span text:style-name="T13">przewozu</text:span></text:span><text:span text:style-name="Tekst_20_treści_5f_"><text:span text:style-name="T12"> dla</text:span></text:span><text:span text:style-name="Tekst_20_treści_5f_"><text:span text:style-name="T13"> miasta stołecznego Warszawa </text:span></text:span><text:span text:style-name="Tekst_20_treści_5f_"><text:span text:style-name="T12">(dojazd do wskazanego miejsca, załadunek, przewożenie i rozładunek na </text:span></text:span><text:span text:style-name="Tekst_20_treści_5f_"><text:span text:style-name="T14">wskazany przez Zamawiającego </text:span></text:span><text:span text:style-name="Tekst_20_treści_5f_"><text:span text:style-name="T12">parking </text:span></text:span><text:span text:style-name="Tekst_20_treści_5f_"><text:span text:style-name="T15">depozytowy Izby Administracji Skarbowej w Warszawie </text:span></text:span><text:span text:style-name="Tekst_20_treści_5f_"><text:span text:style-name="T13">zlokalizowany w Legionowie -Łajski przy ul. …........ lub inny wskazany przez Zamawiaj</text:span></text:span><text:span text:style-name="Tekst_20_treści_5f_"><text:span text:style-name="T11">ą</text:span></text:span><text:span text:style-name="Tekst_20_treści_5f_"><text:span text:style-name="T13">cego</text:span></text:span><text:span text:style-name="Tekst_20_treści_5f_"><text:span text:style-name="T15">): </text:span></text:span></text:p>
          <text:p text:style-name="P28"><text:span text:style-name="Tekst_20_treści_5f_"><text:span text:style-name="T15"/></text:span></text:p>
          <text:p text:style-name="P30">a) pojazdy o dopuszczalnej masie całkowitej do 3,5 tony</text:p>
          <text:p text:style-name="P31">cenę netto <text:s/>……………………(słownie:………………………………………………)* </text:p>
          <text:p text:style-name="P31">cenę brutto ……………………(słownie:………………………………………………)* </text:p>
          <text:p text:style-name="P30">b) pojazdy o dopuszczalnej masie całkowitej od 3,5 do 15 ton</text:p>
          <text:p text:style-name="P31">cenę netto <text:s/>……………………(słownie:………………………………………………)* </text:p>
          <text:p text:style-name="P31">cenę brutto ……………………(słownie:………………………………………………)* </text:p>
          <text:p text:style-name="P34">c) pojazdy o dopuszczalnej masie całkowite powyżej 15 ton</text:p>
          <text:p text:style-name="P31">cenę netto <text:s/>……………………(słownie:………………………………………………)* </text:p>
          <text:p text:style-name="P29"><text:soft-page-break/><text:span text:style-name="Tekst_20_treści_5f_"><text:span text:style-name="T16">cenę brutto ……………………(słownie:……………...……………………………… </text:span></text:span><text:span text:style-name="Tekst_20_treści_5f_"><text:span text:style-name="T17">)* </text:span></text:span></text:p>
        </text:list-item>
      </text:list>
      <text:p text:style-name="P10"><text:span text:style-name="Tekst_20_treści_5f_"><text:span text:style-name="T15"/></text:span></text:p>
      <text:list xml:id="list100021404189169" text:continue-numbering="true" text:style-name="L1">
        <text:list-item>
          <text:p text:style-name="P29"><text:span text:style-name="Tekst_20_treści_5f_"><text:span text:style-name="T11">S</text:span></text:span><text:span text:style-name="Tekst_20_treści_5f_"><text:span text:style-name="T12">tawka za 1 km holowania/</text:span></text:span><text:span text:style-name="Tekst_20_treści_5f_"><text:span text:style-name="T13">przewozu</text:span></text:span><text:span text:style-name="Tekst_20_treści_5f_"><text:span text:style-name="T12"> dla </text:span></text:span><text:span text:style-name="Tekst_20_treści_5f_"><text:span text:style-name="T13">tras na terenie całego województwa mazowieckiego </text:span></text:span><text:span text:style-name="Tekst_20_treści_5f_"><text:span text:style-name="T12">(dojazd do wskazanego miejsca, załadunek, przewożenie i rozładunek na parking </text:span></text:span><text:span text:style-name="Tekst_20_treści_5f_"><text:span text:style-name="T15">depozytowy Izby Administracji Skarbowej w Warszawie </text:span></text:span><text:span text:style-name="Tekst_20_treści_5f_"><text:span text:style-name="T13">zlokalizowany w Legionowie -Łajski przy ul. …........ lub inny wskazany przez Zamawiaj</text:span></text:span><text:span text:style-name="Tekst_20_treści_5f_"><text:span text:style-name="T11">ą</text:span></text:span><text:span text:style-name="Tekst_20_treści_5f_"><text:span text:style-name="T13">cego</text:span></text:span><text:span text:style-name="Tekst_20_treści_5f_"><text:span text:style-name="T15">): </text:span></text:span></text:p>
          <text:p text:style-name="P29"><text:span text:style-name="Tekst_20_treści_5f_"><text:span text:style-name="T15"/></text:span></text:p>
          <text:p text:style-name="P38">a) pojazdy o dopuszczalnej masie całkowitej do 3,5 tony</text:p>
          <text:p text:style-name="P32">cenę netto <text:s/>……………………(słownie:………………………………………………)* </text:p>
          <text:p text:style-name="P32">cenę brutto ……………………(słownie:………………………………………………)* </text:p>
          <text:p text:style-name="P38">b) pojazdy o dopuszczalnej masie całkowitej od 3,5 do 15 ton</text:p>
          <text:p text:style-name="P32">cenę netto <text:s/>……………………(słownie:………………………………………………)* </text:p>
          <text:p text:style-name="P32">cenę brutto ……………………(słownie:………………………………………………)* </text:p>
          <text:p text:style-name="P39">c) pojazdy o dopuszczalnej masie całkowite powyżej 15 ton</text:p>
          <text:p text:style-name="P32">cenę netto <text:s/>……………………(słownie:………………………………………………)* </text:p>
          <text:p text:style-name="P32">cenę brutto ……………………(słownie:……………...……………………………… <text:span text:style-name="T22">)* </text:span></text:p>
        </text:list-item>
      </text:list>
      <text:p text:style-name="P27">* <text:span text:style-name="T6">Cena obejm</text:span><text:span text:style-name="T8">uje</text:span><text:span text:style-name="T6"> wartość w odniesieniu do </text:span><text:span text:style-name="T8">transportu </text:span><text:span text:style-name="T6">pojedynczego </text:span><text:span text:style-name="T7">pojazdu.</text:span></text:p>
      <text:p text:style-name="P15"/>
      <text:list xml:id="list6077767616767190309" text:style-name="WWNum6">
        <text:list-item>
          <text:p text:style-name="P33">W cenie zawarto wszelkie koszty, łącznie z kosztami ogólnymi niezbędnymi do wykonania przedmiotu zamówienia.</text:p>
        </text:list-item>
      </text:list>
      <text:p text:style-name="P8"/>
      <text:list xml:id="list100021420197144" text:continue-numbering="true" text:style-name="WWNum6">
        <text:list-item>
          <text:p text:style-name="P33">Przedstawione w ofercie ceny nie stanowią cen dumpingowych i złożenie oferty nie stanowi czynu nieuczciwej konkurencji.</text:p>
        </text:list-item>
      </text:list>
      <text:p text:style-name="P24"/>
      <text:list xml:id="list100021420205100" text:continue-numbering="true" text:style-name="WWNum6">
        <text:list-item>
          <text:p text:style-name="P33">Oświadczamy, że:</text:p>
        </text:list-item>
      </text:list>
      <text:p text:style-name="P6"/>
      <text:p text:style-name="P4">3.1 Zapoznaliśmy się z Zapytaniem Ofertowym, w tym z warunkami realizacji przedmiotu zamówienia i nie wnosimy w stosunku do nich żadnych uwag, a w przypadku wyboru naszej oferty wykonamy zamówienie zgodnie z opisem przedmiotu zamówienia.</text:p>
      <text:p text:style-name="P7"/>
      <text:p text:style-name="P4">3.2 Posiadamy konieczne informacje i wyjaśnienia do przygotowania oferty.</text:p>
      <text:p text:style-name="P4"/>
      <text:p text:style-name="P4">3.3 Posiadam<text:span text:style-name="T10">y</text:span> niezbędną wiedzę i doświadczenie oraz dysponuj<text:span text:style-name="T24">my</text:span> potencjałem technicznym, a także osobami zdolnymi do wykonania zamówienia.</text:p>
      <text:p text:style-name="P7"/>
      <text:p text:style-name="P4">3.4 Zapoznaliśmy się z zawartym w Zapytaniu Ofertowym projektem umowy i nie wnosimy do niego zastrzeżeń oraz przyjmujemy warunki w nim zawarte. Zobowiązujemy się w przypadku przyznania nam zamówienia do zawarcia umowy w miejscu i terminie wyznaczonym przez Zamawiającego.</text:p>
      <text:p text:style-name="P7"/>
      <text:p text:style-name="P4">3.5 Uważamy się związani niniejszą Ofertą na czas <text:span text:style-name="T23">30 dni </text:span>od upływu terminu składania ofert określonego w Zapytaniu Ofertowym.</text:p>
      <text:p text:style-name="P6"/>
      <text:list xml:id="list100021420180743" text:continue-numbering="true" text:style-name="WWNum6">
        <text:list-item>
          <text:p text:style-name="P33">Osobą wyznaczoną do kontaktu z Zamawiającym i odpowiedzialną za realizację przedmiotu zamówienia będzie: <text:s/><text:span text:style-name="T9">Pan/Pani</text:span>…………; tel. kontaktowy/faks:……… adres e-mail: …………………………………………………………………………………….……………</text:p>
        </text:list-item>
      </text:list>
      <text:p text:style-name="P8"/>
      <text:p text:style-name="P2"><text:span text:style-name="T4">*) <text:s text:c="2"/></text:span>niewłaściwe/jeżeli nie dotyczy skreślić.</text:p>
      <text:p text:style-name="P2"/>
      <text:p text:style-name="P2"/>
      <text:p text:style-name="P2"/>
      <text:p text:style-name="P2"><text:soft-page-break/></text:p>
      <text:p text:style-name="P19"><text:s text:c="96"/>…............................................................</text:p>
      <text:p text:style-name="P18"><text:s/>Podpisano (imię, nazwisko i podpis)</text:p>
      <text:p text:style-name="P16"/>
      <text:p text:style-name="P16"/>
      <text:p text:style-name="P16"/>
      <text:p text:style-name="P17">………………………………</text:p>
      <text:p text:style-name="P17">(miejscowość, data)</text:p>
      <text:p text:style-name="P20"><text:s text:c="94"/>…...........................................................</text:p>
      <text:p text:style-name="P20"><text:s text:c="87"/>Podpisano (imię, nazwisko i podpis)</text:p>
      <text:list xml:id="list4243161633491807582" text:style-name="WWNum1">
        <text:list-item>
          <text:h text:style-name="P40" text:outline-level="1"/>
        </text:list-item>
        <text:list-item>
          <text:h text:style-name="P40" text:outline-level="1"/>
        </text:list-item>
        <text:list-item>
          <text:h text:style-name="P40" text:outline-level="1"/>
        </text:list-item>
        <text:list-item>
          <text:p text:style-name="P35">Podpis osoby figurującej lub osób figurujących</text:p>
        </text:list-item>
        <text:list-item>
          <text:p text:style-name="P36"><text:span text:style-name="T3">w rejestrach </text:span>uprawnionych do zaciągania zobowiązań</text:p>
        </text:list-item>
        <text:list-item>
          <text:p text:style-name="P36">w imieniu Wykonawcy lub we właściwym pełnomocnictwie<text:span text:style-name="T4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style:font-size-complex="10pt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left="1.905cm" fo:margin-right="0cm" fo:orphans="0" fo:widows="0" fo:text-indent="0cm" style:auto-text-indent="false" fo:keep-with-next="always"/>
      <style:text-properties fo:color="#000000" style:font-name="Arial2" fo:font-family="Arial" style:font-family-generic="roman" style:font-pitch="variable" fo:font-size="11pt" style:text-underline-style="solid" style:text-underline-width="auto" style:text-underline-color="font-color" style:font-size-asian="11pt" style:font-name-complex="Arial3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Label_20_11" style:display-name="ListLabel 11" style:family="text">
      <style:text-properties fo:font-weight="normal" style:font-weight-asian="normal"/>
    </style:style>
    <style:style style:name="ListLabel_20_7" style:display-name="ListLabel 7" style:family="text">
      <style:text-properties fo:font-size="12pt" fo:font-weight="normal" style:font-size-asian="10.5pt" style:font-weight-asian="normal" style:font-size-complex="12pt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ListLabel_20_3" style:num-prefix="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8S</meta:editing-duration>
    <meta:editing-cycles>21</meta:editing-cycles>
    <meta:generator>LibreOffice/4.2.4.2$Windows_x86 LibreOffice_project/63150712c6d317d27ce2db16eb94c2f3d7b699f8</meta:generator>
    <dc:date>2018-04-09T10:00:21.321000000</dc:date>
    <meta:print-date>2018-04-09T09:58:16.659000000</meta:print-date>
    <meta:document-statistic meta:table-count="0" meta:image-count="0" meta:object-count="0" meta:page-count="3" meta:paragraph-count="56" meta:word-count="501" meta:character-count="4994" meta:non-whitespace-character-count="4251"/>
    <meta:user-defined meta:name="Info 1"/>
    <meta:user-defined meta:name="Info 2"/>
    <meta:user-defined meta:name="Info 3"/>
    <meta:user-defined meta:name="Info 4"/>
  </office:meta>
</office:document-meta>
</file>