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4447"/>
    </style:style>
    <style:style style:name="P2" style:family="paragraph" style:parent-style-name="Standard">
      <style:paragraph-properties fo:text-align="justify" style:justify-single-word="false"/>
      <style:text-properties officeooo:paragraph-rsid="0023011a"/>
    </style:style>
    <style:style style:name="P3" style:family="paragraph" style:parent-style-name="Standard">
      <style:paragraph-properties fo:text-align="center" style:justify-single-word="false"/>
      <style:text-properties officeooo:paragraph-rsid="001f4447"/>
    </style:style>
    <style:style style:name="P4" style:family="paragraph" style:parent-style-name="Standard">
      <style:paragraph-properties fo:text-align="center" style:justify-single-word="false"/>
      <style:text-properties officeooo:paragraph-rsid="0023011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f4447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f4447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46bac1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>
        <style:tab-stops/>
      </style:paragraph-properties>
      <style:text-properties officeooo:paragraph-rsid="0047aadc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shadow="none">
        <style:tab-stops/>
      </style:paragraph-properties>
      <style:text-properties officeooo:paragraph-rsid="004bd900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officeooo:paragraph-rsid="004bd900" fo:hyphenate="true" fo:hyphenation-remain-char-count="2" fo:hyphenation-push-char-count="2"/>
    </style:style>
    <style:style style:name="P11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1f4447"/>
    </style:style>
    <style:style style:name="P12" style:family="paragraph" style:parent-style-name="Standard" style:list-style-name="L2">
      <style:paragraph-properties fo:text-align="justify" style:justify-single-word="false">
        <style:tab-stops/>
      </style:paragraph-properties>
      <style:text-properties officeooo:paragraph-rsid="002ebeb6"/>
    </style:style>
    <style:style style:name="P13" style:family="paragraph" style:parent-style-name="Standard" style:list-style-name="L2">
      <style:paragraph-properties fo:text-align="justify" style:justify-single-word="false">
        <style:tab-stops/>
      </style:paragraph-properties>
      <style:text-properties officeooo:paragraph-rsid="0034c6ca"/>
    </style:style>
    <style:style style:name="P1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f4447"/>
    </style:style>
    <style:style style:name="P1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bfff7"/>
    </style:style>
    <style:style style:name="P16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7b6fe"/>
    </style:style>
    <style:style style:name="P1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6bac1"/>
    </style:style>
    <style:style style:name="P1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f4447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6cd14"/>
    </style:style>
    <style:style style:name="P2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1f4447"/>
    </style:style>
    <style:style style:name="P2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213ffa"/>
    </style:style>
    <style:style style:name="P22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officeooo:paragraph-rsid="0046bac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49852"/>
    </style:style>
    <style:style style:name="P24" style:family="paragraph" style:parent-style-name="Standard" style:list-style-name="WWNum2">
      <style:paragraph-properties fo:margin-left="0cm" fo:margin-right="0cm" fo:text-align="center" style:justify-single-word="false" fo:text-indent="0cm" style:auto-text-indent="false"/>
      <style:text-properties officeooo:paragraph-rsid="001f4447"/>
    </style:style>
    <style:style style:name="P25" style:family="paragraph" style:parent-style-name="Standard" style:list-style-name="WWNum2">
      <style:paragraph-properties fo:margin-left="0cm" fo:margin-right="0cm" fo:text-align="center" style:justify-single-word="false" fo:text-indent="0cm" style:auto-text-indent="false"/>
      <style:text-properties officeooo:paragraph-rsid="00213ffa"/>
    </style:style>
    <style:style style:name="P26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213ffa" style:font-size-asian="12pt" style:font-size-complex="12pt"/>
    </style:style>
    <style:style style:name="P27" style:family="paragraph" style:parent-style-name="Standard" style:list-style-name="WWNum2">
      <style:paragraph-properties fo:margin-left="0cm" fo:margin-right="0cm" fo:text-align="center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2pt" officeooo:paragraph-rsid="001f4447" style:font-size-asian="12pt" style:font-size-complex="12pt" fo:hyphenate="true" fo:hyphenation-remain-char-count="2" fo:hyphenation-push-char-count="2"/>
    </style:style>
    <style:style style:name="P28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2pt" officeooo:paragraph-rsid="00213ffa" style:font-size-asian="12pt" style:font-size-complex="12pt" fo:hyphenate="true" fo:hyphenation-remain-char-count="2" fo:hyphenation-push-char-count="2"/>
    </style:style>
    <style:style style:name="P29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false" style:shadow="none">
        <style:tab-stops/>
      </style:paragraph-properties>
      <style:text-properties officeooo:paragraph-rsid="00213ffa" fo:hyphenate="true" fo:hyphenation-remain-char-count="2" fo:hyphenation-push-char-count="2"/>
    </style:style>
    <style:style style:name="P30" style:family="paragraph" style:parent-style-name="Standard" style:list-style-name="WWNum2" style:master-page-name="">
      <style:paragraph-properties fo:margin-left="0cm" fo:margin-right="0cm" fo:text-align="justify" style:justify-single-word="false" fo:hyphenation-ladder-count="no-limit" fo:text-indent="0cm" style:auto-text-indent="true" style:page-number="auto" style:shadow="none">
        <style:tab-stops/>
      </style:paragraph-properties>
      <style:text-properties officeooo:paragraph-rsid="001f4447" fo:hyphenate="true" fo:hyphenation-remain-char-count="2" fo:hyphenation-push-char-count="2"/>
    </style:style>
    <style:style style:name="P31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true" style:shadow="none">
        <style:tab-stops/>
      </style:paragraph-properties>
      <style:text-properties officeooo:paragraph-rsid="001f4447" fo:hyphenate="true" fo:hyphenation-remain-char-count="2" fo:hyphenation-push-char-count="2"/>
    </style:style>
    <style:style style:name="P32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true" style:shadow="none">
        <style:tab-stops/>
      </style:paragraph-properties>
      <style:text-properties officeooo:paragraph-rsid="00295fac" fo:hyphenate="true" fo:hyphenation-remain-char-count="2" fo:hyphenation-push-char-count="2"/>
    </style:style>
    <style:style style:name="P33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true" style:shadow="none">
        <style:tab-stops/>
      </style:paragraph-properties>
      <style:text-properties officeooo:paragraph-rsid="0044500e" fo:hyphenate="true" fo:hyphenation-remain-char-count="2" fo:hyphenation-push-char-count="2"/>
    </style:style>
    <style:style style:name="P34" style:family="paragraph" style:parent-style-name="Standard" style:list-style-name="WWNum2">
      <style:paragraph-properties fo:margin-left="0cm" fo:margin-right="0cm" fo:text-align="justify" style:justify-single-word="false" fo:hyphenation-ladder-count="no-limit" fo:text-indent="0cm" style:auto-text-indent="true" style:shadow="none">
        <style:tab-stops/>
      </style:paragraph-properties>
      <style:text-properties officeooo:paragraph-rsid="0047aadc" fo:hyphenate="true" fo:hyphenation-remain-char-count="2" fo:hyphenation-push-char-count="2"/>
    </style:style>
    <style:style style:name="P35" style:family="paragraph" style:parent-style-name="Standard" style:list-style-name="WWNum2">
      <style:paragraph-properties fo:margin-left="0cm" fo:margin-right="0cm" fo:text-align="center" style:justify-single-word="false" fo:hyphenation-ladder-count="no-limit" fo:text-indent="0cm" style:auto-text-indent="true" style:shadow="none"/>
      <style:text-properties officeooo:paragraph-rsid="001f4447" fo:hyphenate="true" fo:hyphenation-remain-char-count="2" fo:hyphenation-push-char-count="2"/>
    </style:style>
    <style:style style:name="P36" style:family="paragraph" style:parent-style-name="Standard" style:list-style-name="WWNum2">
      <style:paragraph-properties fo:margin-left="0cm" fo:margin-right="0cm" fo:text-align="center" style:justify-single-word="false" fo:hyphenation-ladder-count="no-limit" fo:text-indent="0cm" style:auto-text-indent="true" style:shadow="none">
        <style:tab-stops/>
      </style:paragraph-properties>
      <style:text-properties officeooo:paragraph-rsid="00213ffa" fo:hyphenate="true" fo:hyphenation-remain-char-count="2" fo:hyphenation-push-char-count="2"/>
    </style:style>
    <style:style style:name="P37" style:family="paragraph" style:parent-style-name="Standard" style:list-style-name="L3" style:master-page-name="">
      <style:paragraph-properties fo:text-align="justify" style:justify-single-word="false" fo:keep-together="always" fo:hyphenation-ladder-count="no-limit" style:page-number="auto" style:shadow="none" fo:keep-with-next="always" style:writing-mode="lr-tb">
        <style:tab-stops/>
      </style:paragraph-properties>
      <style:text-properties officeooo:paragraph-rsid="00456a92" fo:hyphenate="true" fo:hyphenation-remain-char-count="2" fo:hyphenation-push-char-count="2"/>
    </style:style>
    <style:style style:name="P38" style:family="paragraph" style:parent-style-name="Standard" style:list-style-name="L4" style:master-page-name="">
      <style:paragraph-properties fo:text-align="justify" style:justify-single-word="false" fo:keep-together="always" fo:hyphenation-ladder-count="no-limit" style:page-number="auto" style:shadow="none" fo:keep-with-next="always" style:writing-mode="lr-tb">
        <style:tab-stops/>
      </style:paragraph-properties>
      <style:text-properties officeooo:paragraph-rsid="004bd900" fo:hyphenate="true" fo:hyphenation-remain-char-count="2" fo:hyphenation-push-char-count="2"/>
    </style:style>
    <style:style style:name="P39" style:family="paragraph" style:parent-style-name="Standard" style:list-style-name="L3">
      <style:paragraph-properties fo:text-align="justify" style:justify-single-word="false" fo:keep-together="always" fo:hyphenation-ladder-count="no-limit" style:shadow="none" fo:keep-with-next="always" style:writing-mode="lr-tb">
        <style:tab-stops/>
      </style:paragraph-properties>
      <style:text-properties officeooo:paragraph-rsid="00456a92" fo:hyphenate="true" fo:hyphenation-remain-char-count="2" fo:hyphenation-push-char-count="2"/>
    </style:style>
    <style:style style:name="P40" style:family="paragraph" style:parent-style-name="Standard" style:list-style-name="L3">
      <style:paragraph-properties fo:text-align="justify" style:justify-single-word="false" fo:keep-together="always" fo:hyphenation-ladder-count="no-limit" style:shadow="none" fo:keep-with-next="always" style:writing-mode="lr-tb">
        <style:tab-stops/>
      </style:paragraph-properties>
      <style:text-properties officeooo:paragraph-rsid="0047aadc" fo:hyphenate="true" fo:hyphenation-remain-char-count="2" fo:hyphenation-push-char-count="2"/>
    </style:style>
    <style:style style:name="P41" style:family="paragraph" style:parent-style-name="Standard" style:list-style-name="L4">
      <style:paragraph-properties fo:text-align="justify" style:justify-single-word="false" fo:keep-together="always" fo:hyphenation-ladder-count="no-limit" style:shadow="none" fo:keep-with-next="always" style:writing-mode="lr-tb">
        <style:tab-stops/>
      </style:paragraph-properties>
      <style:text-properties officeooo:paragraph-rsid="004bd900" fo:hyphenate="true" fo:hyphenation-remain-char-count="2" fo:hyphenation-push-char-count="2"/>
    </style:style>
    <style:style style:name="P42" style:family="paragraph" style:parent-style-name="Standard" style:list-style-name="L4">
      <style:paragraph-properties fo:text-align="justify" style:justify-single-word="false" fo:hyphenation-ladder-count="no-limit" style:shadow="none" style:writing-mode="lr-tb">
        <style:tab-stops/>
      </style:paragraph-properties>
      <style:text-properties officeooo:paragraph-rsid="004bd900" fo:hyphenate="true" fo:hyphenation-remain-char-count="2" fo:hyphenation-push-char-count="2"/>
    </style:style>
    <style:style style:name="P43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  <style:text-properties fo:font-size="11pt" fo:language="pl" fo:country="PL" fo:font-weight="bold" officeooo:paragraph-rsid="0023011a" style:font-size-asian="11pt" style:font-weight-asian="bold" style:font-size-complex="11pt" style:language-complex="zxx" style:country-complex="none"/>
    </style:style>
    <style:style style:name="T1" style:family="text">
      <style:text-properties fo:font-variant="normal" fo:text-transform="none" style:text-line-through-style="none" style:text-line-through-type="none" style:font-name="Times New Roman1" fo:font-size="12pt" fo:letter-spacing="0.035cm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Times New Roman1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1" fo:font-size="12pt" fo:letter-spacing="normal" fo:language="pl" fo:country="PL" fo:font-style="normal" style:text-underline-style="none" fo:font-weight="normal" officeooo:rsid="002ebeb6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1" fo:font-size="12pt" fo:letter-spacing="normal" fo:language="pl" fo:country="PL" fo:font-style="normal" style:text-underline-style="none" fo:font-weight="normal" officeooo:rsid="003533bd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1" fo:font-size="12pt" fo:letter-spacing="normal" fo:language="pl" fo:country="PL" fo:font-style="normal" style:text-underline-style="none" fo:font-weight="normal" officeooo:rsid="003cc696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1" fo:font-size="12pt" fo:letter-spacing="normal" fo:language="pl" fo:country="PL" fo:font-style="italic" style:text-underline-style="none" fo:font-weight="normal" style:font-size-asian="12pt" style:language-asian="pl" style:country-asian="PL" style:font-style-asian="italic" style:font-weight-asian="normal" style:font-size-complex="12pt" style:language-complex="pl" style:country-complex="PL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1" fo:font-size="12pt" fo:letter-spacing="-0.035cm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2c131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3011a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6cd14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95fac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a8784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bfff7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cc9f5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ebeb6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41c2f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4c6ca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7b6fe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a7ce1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c6135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cc696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08497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1eb4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6bac1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7aadc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bd90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5191d2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23011a" style:font-size-asian="12pt" style:language-asian="pl" style:country-asian="PL" style:font-style-asian="normal" style:font-weight-asian="normal" style:font-size-complex="12pt" style:language-complex="pl" style:country-complex="PL" style:font-weight-complex="normal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349852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4b184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56a92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7aadc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8c6a5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4dbe4d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22c131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2pt" fo:letter-spacing="0.035cm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font-size="12pt" fo:letter-spacing="0.053cm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2pt" fo:letter-spacing="0.018cm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language-complex="pl" style:country-complex="PL" style:font-weight-complex="bold" style:text-scale="100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ZBA ADMINISTRACJI SKARBOWEJ W WARSZAWIE</text:p>
      <text:p text:style-name="P3"><text:span text:style-name="Tekst_20_treści_5f_"><text:span text:style-name="T9">UMOWA NR <text:s text:c="4"/>/2018</text:span></text:span></text:p>
      <text:p text:style-name="P4"><text:span text:style-name="Tekst_20_treści_5f_"><text:span text:style-name="T8">zawarta w dniu...................2018 roku w Warszawie</text:span></text:span></text:p>
      <text:p text:style-name="P4"><text:span text:style-name="Tekst_20_treści_5f_"><text:span text:style-name="T8"/></text:span></text:p>
      <text:p text:style-name="P2"><text:span text:style-name="Tekst_20_treści_5f_"><text:span text:style-name="T10"><text:s/>pomiędzy:</text:span></text:span></text:p>
      <text:p text:style-name="P2"><text:span text:style-name="Tekst_20_treści_5f_"><text:span text:style-name="T40">Skarbem Państwa - </text:span></text:span><text:span text:style-name="Tekst_20_treści_5f_"><text:span text:style-name="T39">Izbą Administracji Skarbowej w Warszawie </text:span></text:span><text:span text:style-name="Tekst_20_treści_5f_"><text:span text:style-name="T31">z siedzibą przy</text:span></text:span><text:span text:style-name="Tekst_20_treści_5f_"><text:span text:style-name="T10"> </text:span></text:span><text:span text:style-name="Tekst_20_treści_5f_"><text:span text:style-name="T39">ul. Alojzego Felińskiego 2B, 01-513 Warszawa, NIP 525-100-72-78</text:span></text:span></text:p>
      <text:p text:style-name="P2"><text:span text:style-name="Tekst_20_treści_5f_"><text:span text:style-name="T10">reprezentowaną przez:</text:span></text:span></text:p>
      <text:list xml:id="list4501152313348526767" text:style-name="WWNum2">
        <text:list-header>
          <text:p text:style-name="P14"><text:span text:style-name="Tekst_20_treści_5f_"><text:span text:style-name="T10">…............................ - Dyrektora Izby Administracji Skarbowej w Warszawi</text:span></text:span><text:span text:style-name="Tekst_20_treści_5f_"><text:span text:style-name="T11">e</text:span></text:span><text:span text:style-name="Tekst_20_treści_5f_"><text:span text:style-name="T10"> zwanym dalej "Z</text:span></text:span><text:span text:style-name="Tekst_20_treści_5f_"><text:span text:style-name="T12">amawiającym"</text:span></text:span></text:p>
          <text:p text:style-name="P14"><text:span text:style-name="Tekst_20_treści_5f_"><text:span text:style-name="T12"/></text:span></text:p>
        </text:list-header>
      </text:list>
      <text:p text:style-name="P1"><text:span text:style-name="Tekst_20_treści_5f_"><text:span text:style-name="T10">a</text:span></text:span></text:p>
      <text:p text:style-name="P1"><text:span text:style-name="Tekst_20_treści_5f_"><text:span text:style-name="T10"/></text:span></text:p>
      <text:p text:style-name="P1"><text:span text:style-name="Tekst_20_treści_5f_"><text:span text:style-name="T10">firmą …...................., ul. ….................... NIP …....................., Regon …............., ......................... reprezentowaną przez:</text:span></text:span></text:p>
      <text:p text:style-name="P1"><text:span text:style-name="Tekst_20_treści_5f_"><text:span text:style-name="T10">…............... zwaną dalej "</text:span></text:span><text:span text:style-name="Tekst_20_treści_5f_"><text:span text:style-name="T12">Wykonawcą"</text:span></text:span><text:span text:style-name="Tekst_20_treści_5f_"><text:span text:style-name="T10">.</text:span></text:span></text:p>
      <text:p text:style-name="P5"/>
      <text:p text:style-name="P1"><text:span text:style-name="Tekst_20_treści_5f_"><text:span text:style-name="T10">Umowa niniejsza zostaje zawarta na podstawie art. 4 pkt 8 ustawy z dnia 29 stycznia 2004 r. Prawo zamówień publicznych (Dz. U. </text:span></text:span><text:span text:style-name="Tekst_20_treści_5f_"><text:span text:style-name="T14">z</text:span></text:span><text:span text:style-name="Tekst_20_treści_5f_"><text:span text:style-name="T10"> 201</text:span></text:span><text:span text:style-name="Tekst_20_treści_5f_"><text:span text:style-name="T14">7 </text:span></text:span><text:span text:style-name="Tekst_20_treści_5f_"><text:span text:style-name="T10">roku, poz. </text:span></text:span><text:span text:style-name="Tekst_20_treści_5f_"><text:span text:style-name="T14">1579</text:span></text:span><text:span text:style-name="Tekst_20_treści_5f_"><text:span text:style-name="T10"> z </text:span></text:span><text:span text:style-name="Tekst_20_treści_5f_"><text:span text:style-name="T14">późn.</text:span></text:span><text:span text:style-name="Tekst_20_treści_5f_"><text:span text:style-name="T10"> zm.).</text:span></text:span></text:p>
      <text:p text:style-name="P1"><text:span text:style-name="Tekst_20_treści_5f_"><text:span text:style-name="T10"/></text:span></text:p>
      <text:p text:style-name="P6"><text:span text:style-name="Tekst_20_treści_20__28_3_29__5f_"><text:span text:style-name="T42">§1.</text:span></text:span></text:p>
      <text:list xml:id="list102410488192976" text:continue-numbering="true" text:style-name="WWNum2">
        <text:list-item>
          <text:list>
            <text:list-item>
              <text:p text:style-name="P14"><text:span text:style-name="Tekst_20_treści_5f_"><text:span text:style-name="T10">Przedmiotem umowy jest ustalenie warunków współpracy w zakresie powierzania <text:s text:c="25"/>i wykonywania usług holowania/przewozu na terenie województwa mazowieckiego, pojazdów zajętych do prowadzonych w Izbie Administracji Skarbowej w Warszawie i w podległych urzędach </text:span></text:span><text:span text:style-name="Tekst_20_treści_5f_"><text:span text:style-name="T14">skarbowych </text:span></text:span><text:span text:style-name="Tekst_20_treści_5f_"><text:span text:style-name="T19">oraz</text:span></text:span><text:span text:style-name="Tekst_20_treści_5f_"><text:span text:style-name="T14"> urzędzie</text:span></text:span><text:span text:style-name="Tekst_20_treści_5f_"><text:span text:style-name="T10"> celno-skarbowy</text:span></text:span><text:span text:style-name="Tekst_20_treści_5f_"><text:span text:style-name="T14">m</text:span></text:span><text:span text:style-name="Tekst_20_treści_5f_"><text:span text:style-name="T10"> postępowań karnych, karnych skarbowych, celnych oraz prowadzonych na podstawie przepisów ustawy o postępowaniu egzekucyjnym w administracji.</text:span></text:span></text:p>
            </text:list-item>
            <text:list-item>
              <text:p text:style-name="P15"><text:span text:style-name="Tekst_20_treści_5f_"><text:span text:style-name="T14">Gotowość </text:span></text:span><text:span text:style-name="Tekst_20_treści_5f_"><text:span text:style-name="T24">do </text:span></text:span><text:span text:style-name="Tekst_20_treści_5f_"><text:span text:style-name="T14">świadczenia u</text:span></text:span><text:span text:style-name="Tekst_20_treści_5f_"><text:span text:style-name="T10">sług </text:span></text:span><text:span text:style-name="Tekst_20_treści_5f_"><text:span text:style-name="T14">w zakresie</text:span></text:span><text:span text:style-name="Tekst_20_treści_5f_"><text:span text:style-name="T10"> holowania/przewozu pojazdów </text:span></text:span><text:span text:style-name="Tekst_20_treści_5f_"><text:span text:style-name="T24">powinna być zapewniona przez Wykonawcę </text:span></text:span><text:span text:style-name="Tekst_20_treści_5f_"><text:span text:style-name="T14">przez </text:span></text:span><text:span text:style-name="Tekst_20_treści_5f_"><text:span text:style-name="T10">24 godziny na dobę przez 7 dni w tygodniu.</text:span></text:span></text:p>
            </text:list-item>
            <text:list-item>
              <text:p text:style-name="P15"><text:span text:style-name="Tekst_20_treści_5f_"><text:span text:style-name="T15">Zamawiający zastrzega, iż </text:span></text:span><text:span text:style-name="Tekst_20_treści_5f_"><text:span text:style-name="T16">umowa na </text:span></text:span><text:span text:style-name="Tekst_20_treści_5f_"><text:span text:style-name="T15">wykonywanie usług holowania/przewozu pojazdów <text:s text:c="10"/>w wyżej wskazanym zakresie zawarta zostaje wyłącznie z Wykonawcą z wyłączeniem <text:s/></text:span></text:span><text:span text:style-name="Tekst_20_treści_5f_"><text:span text:style-name="T16">możliwości realizacji powierzonych Stronie zadań przez jej </text:span></text:span><text:span text:style-name="Tekst_20_treści_5f_"><text:span text:style-name="T15">ewentualnych podwykonawców.</text:span></text:span></text:p>
              <text:p text:style-name="P14"><text:span text:style-name="Tekst_20_treści_5f_"><text:span text:style-name="T10"/></text:span></text:p>
            </text:list-item>
          </text:list>
        </text:list-item>
      </text:list>
      <text:p text:style-name="P6"><text:span text:style-name="Default_20_Paragraph_20_Font"><text:span text:style-name="T41">§2.</text:span></text:span></text:p>
      <text:list xml:id="list102410488200944" text:continue-numbering="true" text:style-name="WWNum2">
        <text:list-item>
          <text:list>
            <text:list-item>
              <text:list>
                <text:list-item>
                  <text:p text:style-name="P14"><text:span text:style-name="Tekst_20_treści_5f_"><text:span text:style-name="T10">Wykonawca zobowiązuje się do:</text:span></text:span></text:p>
                </text:list-item>
              </text:list>
            </text:list-item>
          </text:list>
        </text:list-item>
      </text:list>
      <text:list xml:id="list2095351381612623288" text:style-name="L1">
        <text:list-item>
          <text:p text:style-name="P11"><text:span text:style-name="Tekst_20_treści_5f_"><text:span text:style-name="T10">zapewnienia środków transportu przeznaczonych do przemieszczania pojazdów, odpowiadających warunkom określonym w rozporządzeniu Ministra Infrastruktury z dnia <text:s text:c="21"/>31 grudnia 2002r. w sprawie warunków technicznych pojazdów oraz zakresu ich niezbędnego wyposażenia (Dz.U. z 201</text:span></text:span><text:span text:style-name="Tekst_20_treści_5f_"><text:span text:style-name="T20">6</text:span></text:span><text:span text:style-name="Tekst_20_treści_5f_"><text:span text:style-name="T10">r. </text:span></text:span><text:span text:style-name="Tekst_20_treści_5f_"><text:span text:style-name="T20">p</text:span></text:span><text:span text:style-name="Tekst_20_treści_5f_"><text:span text:style-name="T10">oz. </text:span></text:span><text:span text:style-name="Tekst_20_treści_5f_"><text:span text:style-name="T20">2022</text:span></text:span><text:span text:style-name="Tekst_20_treści_5f_"><text:span text:style-name="T10"> z późn. zm.);</text:span></text:span></text:p>
        </text:list-item>
        <text:list-item>
          <text:p text:style-name="P11"><text:span text:style-name="Tekst_20_treści_5f_"><text:span text:style-name="T10">wykonywania usług zgodnie z obowiązującymi przepisami;</text:span></text:span></text:p>
        </text:list-item>
        <text:list-item>
          <text:p text:style-name="P11"><text:span text:style-name="Tekst_20_treści_5f_"><text:span text:style-name="T10">zabezpieczenia informacji oraz danych osobowych zebranych w czasie trwania umowy przed dostępem osób nieupoważnionych.</text:span></text:span></text:p>
        </text:list-item>
      </text:list>
      <text:list xml:id="list102410488194885" text:continue-list="list102410488200944" text:style-name="WWNum2">
        <text:list-item>
          <text:list>
            <text:list-item>
              <text:list>
                <text:list-item>
                  <text:list>
                    <text:list-header>
                      <text:p text:style-name="P14"><text:span text:style-name="Tekst_20_treści_5f_"><text:span text:style-name="T10"/></text:span></text:p>
                    </text:list-header>
                  </text:list>
                </text:list-item>
                <text:list-item>
                  <text:p text:style-name="P14"><text:span text:style-name="Tekst_20_treści_5f_"><text:span text:style-name="T10">Wykonawca oświadcza, że posiada:</text:span></text:span></text:p>
                </text:list-item>
              </text:list>
            </text:list-item>
          </text:list>
        </text:list-item>
      </text:list>
      <text:list xml:id="list3593666330841953587" text:style-name="L2">
        <text:list-item>
          <text:p text:style-name="P12"><text:span text:style-name="Tekst_20_treści_5f_"><text:span text:style-name="T10">wszelkie uprawnienia niezbędne do świadczenia wykonywanych w ramach niniejszej umowy usług zgodnie z obowiązującymi przepisami;</text:span></text:span></text:p>
        </text:list-item>
        <text:list-item>
          <text:p text:style-name="P13"><text:span text:style-name="Tekst_20_treści_5f_"><text:span text:style-name="T10">aktualną polisę ubezpieczenia odpowiedzialności cywilnej przewoźnika </text:span></text:span><text:span text:style-name="Tekst_20_treści_5f_"><text:span text:style-name="T17">na minimalną kwotę 1,2 mln złotych </text:span></text:span><text:span text:style-name="Tekst_20_treści_5f_"><text:span text:style-name="T10">i zobowiązuje się kontynuować przedmiotowe ubezpieczenie przez cały okres obowiązywania umowy. </text:span></text:span><text:span text:style-name="Tekst_20_treści_5f_"><text:span text:style-name="T17">Wykonawca przedłoży </text:span></text:span><text:span text:style-name="Tekst_20_treści_5f_"><text:span text:style-name="T20">Zamawiającemu </text:span></text:span><text:span text:style-name="Tekst_20_treści_5f_"><text:span text:style-name="T17">kopię polisy </text:span></text:span><text:span text:style-name="Tekst_20_treści_5f_"><text:span text:style-name="T20">a w przypadku upływu terminu jej ważności przed terminem na jaki została zawarta niniejsza umowa </text:span></text:span><text:span text:style-name="Tekst_20_treści_5f_"><text:span text:style-name="T17">przedstawi kopię odnowionej polisy, minimum na tydzień przed terminem upływem ważności poprzedniej polisy, pod rygorem rozwi</text:span></text:span><text:span text:style-name="Tekst_20_treści_5f_"><text:span text:style-name="T18">ą</text:span></text:span><text:span text:style-name="Tekst_20_treści_5f_"><text:span text:style-name="T17">zania </text:span></text:span><text:span text:style-name="Tekst_20_treści_5f_"><text:span text:style-name="T20">niniejszej </text:span></text:span><text:span text:style-name="Tekst_20_treści_5f_"><text:span text:style-name="T17">umowy bez wypowiedzenia.</text:span></text:span></text:p>
          <text:p text:style-name="P13"><text:soft-page-break/><text:span text:style-name="Tekst_20_treści_5f_"><text:span text:style-name="T17"/></text:span></text:p>
        </text:list-item>
      </text:list>
      <text:list xml:id="list102410488198100" text:continue-list="list102410488194885" text:style-name="WWNum2">
        <text:list-item>
          <text:list>
            <text:list-item>
              <text:list>
                <text:list-item>
                  <text:p text:style-name="P14"><text:span text:style-name="Tekst_20_treści_5f_"><text:span text:style-name="T10">Do zakresu podstawowych obowiązków Wykonawcy bez względu na warunki atmosferyczne, porę dnia lub nocy oraz inne utrudnienia (w tym konieczność użycia dodatkowego sprzętu/wyposażenia) należy w szczególności:</text:span></text:span></text:p>
                  <text:list>
                    <text:list-item>
                      <text:p text:style-name="P14"><text:span text:style-name="Tekst_20_treści_5f_"><text:span text:style-name="T10">przyjęcie zlecenia przyjazdu pojazdu holującego;</text:span></text:span></text:p>
                    </text:list-item>
                    <text:list-item>
                      <text:p text:style-name="P14"><text:span text:style-name="Tekst_20_treści_5f_"><text:span text:style-name="T10">dojazd do miejsca wskazanego przez upoważnioną osobę wydającą dyspozycję <text:s text:c="35"/>o przetransportowaniu pojazdu;</text:span></text:span></text:p>
                    </text:list-item>
                    <text:list-item>
                      <text:p text:style-name="P14"><text:span text:style-name="Tekst_20_treści_5f_"><text:span text:style-name="T10">przygotowanie pojazdu/pojazdów i jego elementów do załadunku; załadunek pojazdu na zestaw holujący lub holowanie pojazdu;</text:span></text:span></text:p>
                    </text:list-item>
                    <text:list-item>
                      <text:p text:style-name="P14"><text:span text:style-name="Tekst_20_treści_5f_"><text:span text:style-name="T10">dojazd z pojazdem transportowanym na parking;</text:span></text:span></text:p>
                    </text:list-item>
                    <text:list-item>
                      <text:p text:style-name="P14"><text:span text:style-name="Tekst_20_treści_5f_"><text:span text:style-name="T10">rozładunek pojazdu we wskazanym miejscu na parkingu.</text:span></text:span></text:p>
                      <text:p text:style-name="P14"><text:span text:style-name="Tekst_20_treści_5f_"><text:span text:style-name="T10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ekst_20_treści_20__2b__20_Odstępy_20_1_20_pt"><text:span text:style-name="T1">§3.</text:span></text:span></text:p>
      <text:list xml:id="list10241048819953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ekst_20_treści_5f_"><text:span text:style-name="T2">Zlecenie na wykonanie usługi zostanie przesłane do Wykonawcy na </text:span></text:span><text:span text:style-name="Tekst_20_treści_5f_"><text:span text:style-name="T3">wskazany numer faksu </text:span></text:span><text:span text:style-name="Tekst_20_treści_5f_"><text:span text:style-name="T2">..........., mailem na adres: …...............</text:span></text:span><text:span text:style-name="Tekst_20_treści_20__2b__20_Odstępy_20_-1_20_pt"><text:span text:style-name="T7">..., </text:span></text:span><text:span text:style-name="Tekst_20_treści_5f_"><text:span text:style-name="T2">a fakt jego otrzymania </text:span></text:span><text:span text:style-name="Tekst_20_treści_5f_"><text:span text:style-name="T3">zostanie przez Wykonawcę </text:span></text:span><text:span text:style-name="Tekst_20_treści_5f_"><text:span text:style-name="T2">potwierd</text:span></text:span><text:span text:style-name="Tekst_20_treści_5f_"><text:span text:style-name="T3">zone </text:span></text:span><text:span text:style-name="Tekst_20_treści_5f_"><text:span text:style-name="T4">zwrotnym faksem na numer............ lub zwrotną wiadomością e-mail na adres skrzynki pocztowej..............</text:span></text:span></text:p>
                        </text:list-item>
                        <text:list-item>
                          <text:p text:style-name="P14"><text:span text:style-name="Tekst_20_treści_5f_"><text:span text:style-name="T2">Pojazdy powinny zostać odebrane przez Wykonawcę niezwłocznie, w terminie nie dłuższym niż 24 godziny, liczonym od momentu otrzymania zlecenia, </text:span></text:span><text:span text:style-name="Tekst_20_treści_5f_"><text:span text:style-name="T4">przy czym przez otrzymanie zlecenia rozumie się datę i godzinę wysłania zlecenia przez </text:span></text:span><text:span text:style-name="Tekst_20_treści_5f_"><text:span text:style-name="T5">Zamawiającego</text:span></text:span><text:span text:style-name="Tekst_20_treści_5f_"><text:span text:style-name="T4"> tj. nadania faksu bądź wysłania wiadomości e-mail.</text:span></text:span></text:p>
                        </text:list-item>
                        <text:list-item>
                          <text:p text:style-name="P14"><text:span text:style-name="Tekst_20_treści_5f_"><text:span text:style-name="T2">W sytuacjach określonych przez Zamawiającego jako bardzo pilne, pojazdy powinny zostać odebrane w dniu otrzymania zlecenia telefonicznego, w terminie nie dłuższym niż 3 godziny na terenie miasta stołecznego Warszawa (w granicach administracyjnych Warszawy) oraz 6 godzin na terenie województwa mazowieckiego, od momentu otrzymania telefonicznego zlecenia.</text:span></text:span></text:p>
                        </text:list-item>
                        <text:list-item>
                          <text:p text:style-name="P14"><text:span text:style-name="Tekst_20_treści_5f_"><text:span text:style-name="T2">Wykonawca zobowiązuje się do uruchomienia dyżurnego telefonu o numerze </text:span></text:span><text:span text:style-name="Tekst_20_treści_20__2b__20_8.5_20_pt_2c_Kursywa"><text:span text:style-name="T6">…........</text:span></text:span><text:span text:style-name="Tekst_20_treści_5f_"><text:span text:style-name="T2">, pod którym zgłaszane będą zlecenia, o których mowa w ust. 3.</text:span></text:span></text:p>
                        </text:list-item>
                        <text:list-item>
                          <text:p text:style-name="P30"><text:span text:style-name="Tekst_20_treści_5f_"><text:span text:style-name="T10">Zamawiający zobowiązuje się podać w zleceniu niezbędne dane dotyczące holowanego/przewożonego pojazdu </text:span></text:span><text:span text:style-name="Tekst_20_treści_5f_"><text:span text:style-name="T24">wraz z ewentualnym wskazaniem docelowego parkingu innego aniżeli parking o jakim mowa w </text:span></text:span><text:span text:style-name="Tekst_20_treści_5f_"><text:span text:style-name="T5">§</text:span></text:span><text:span text:style-name="Tekst_20_treści_5f_"><text:span text:style-name="T24"> 5 ust.2 umowy.</text:span></text:span></text:p>
                          <text:p text:style-name="P31"><text:span text:style-name="Tekst_20_treści_5f_"><text:span text:style-name="T24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<text:span text:style-name="Tekst_20_treści_5f_"><text:span text:style-name="T39">§4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 text:start-value="1">
                              <text:p text:style-name="P31"><text:span text:style-name="Tekst_20_treści_5f_"><text:span text:style-name="T10">Wykonawca ponosi odpowiedzialność za jakiekolwiek uszkodzenia bądź utratę pojazdów podczas ich załadunku, rozładunku, usuwania lub przemieszczania oraz przedmiotów znajdujących się w pojeździe.</text:span></text:span></text:p>
                            </text:list-item>
                            <text:list-item>
                              <text:p text:style-name="P31"><text:span text:style-name="Tekst_20_treści_5f_"><text:span text:style-name="T10">Wykonawca ponosi odpowiedzialność cywilną za szkody w powierzonym mu mieniu do wysokości powstałej szkody bez względu na rodzaj posiadanego ubezpieczenia.</text:span></text:span></text:p>
                            </text:list-item>
                            <text:list-item>
                              <text:p text:style-name="P32"><text:span text:style-name="Tekst_20_treści_5f_"><text:span text:style-name="T10">Odpowiedzialność, o której mowa w ust. 2 rozpoczyna się z chwilą rozpoczęcia załadunku, a kończy z chwilą zakończenia rozładunku na wskazanym miejscu parkingowym.</text:span></text:span></text:p>
                            </text:list-item>
                            <text:list-item>
                              <text:p text:style-name="P32"><text:span text:style-name="Tekst_20_treści_5f_"><text:span text:style-name="T10">Strony zobowiązują się do dokumentowania czynności związanych z przekazaniem<text:line-break/>pojazdów, </text:span></text:span><text:span text:style-name="Tekst_20_treści_5f_"><text:span text:style-name="T14">a co za tym idzie p</text:span></text:span><text:span text:style-name="Tekst_20_treści_5f_"><text:span text:style-name="T10">rzyjęcie pojazdu do holowania/przewożenia nastąpi po podpisaniu protokołu zdawczo - odbiorczego, stanowiącego załącznik do umowy.</text:span></text:span></text:p>
                              <text:p text:style-name="P32"><text:span text:style-name="Tekst_20_treści_5f_"><text:span text:style-name="T10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5"><text:span text:style-name="Tekst_20_treści_20__2b__20_Odstępy_20_1_20_pt"><text:span text:style-name="T41">§5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1">
                                  <text:p text:style-name="P33"><text:span text:style-name="Tekst_20_treści_5f_"><text:span text:style-name="T10">Za świadczenie usług, o których mowa w § 1 umowy, Wykonawca będzie pobierał opłaty w następujących wysokościach:</text:span></text:span></text:p>
                                </text:list-item>
                                <text:list-item>
                                  <text:p text:style-name="P34"><text:span text:style-name="Tekst_20_treści_5f_"><text:span text:style-name="T37">S</text:span></text:span><text:span text:style-name="Tekst_20_treści_5f_"><text:span text:style-name="T34">tawka za 1 km holowania/</text:span></text:span><text:span text:style-name="Tekst_20_treści_5f_"><text:span text:style-name="T36">przewozu</text:span></text:span><text:span text:style-name="Tekst_20_treści_5f_"><text:span text:style-name="T34"> dla</text:span></text:span><text:span text:style-name="Tekst_20_treści_5f_"><text:span text:style-name="T36"> miasta stołecznego Warszawa </text:span></text:span><text:span text:style-name="Tekst_20_treści_5f_"><text:span text:style-name="T34">(dojazd do <text:s text:c="15"/>wskazanego miejsca, załadunek, przewożenie i rozładunek na </text:span></text:span><text:span text:style-name="Tekst_20_treści_5f_"><text:span text:style-name="T38">wskazany przez Zamawiającego <text:s text:c="8"/></text:span></text:span><text:span text:style-name="Tekst_20_treści_5f_"><text:span text:style-name="T34">parking </text:span></text:span><text:span text:style-name="Tekst_20_treści_5f_"><text:span text:style-name="T35">depozytowy Izby Administracji Skarbowej w Warszawie </text:span></text:span><text:span text:style-name="Tekst_20_treści_5f_"><text:span text:style-name="T36">zlokalizowany w Legionowie -Łajski przy ul. …........ lub inny wskazany przez Zamawiaj</text:span></text:span><text:span text:style-name="Tekst_20_treści_5f_"><text:span text:style-name="T37">ą</text:span></text:span><text:span text:style-name="Tekst_20_treści_5f_"><text:span text:style-name="T36">cego</text:span></text:span><text:span text:style-name="Tekst_20_treści_5f_"><text:span text:style-name="T35">): 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661079057010594888" text:style-name="L3">
        <text:list-item>
          <text:p text:style-name="P37"><text:soft-page-break/><text:span text:style-name="Tekst_20_treści_5f_"><text:span text:style-name="T10">pojazdy o dopuszczalnej masie całkowitej do 3,5 tony - ...........… netto </text:span></text:span><text:span text:style-name="Tekst_20_treści_5f_"><text:span text:style-name="T24">zł/ ….…..</text:span></text:span><text:span text:style-name="Tekst_20_treści_5f_"><text:span text:style-name="T10">brutto zł,</text:span></text:span></text:p>
        </text:list-item>
        <text:list-item>
          <text:p text:style-name="P39"><text:span text:style-name="Tekst_20_treści_5f_"><text:span text:style-name="T10">pojazdy o dopuszczalnej masie całkowitej od 3,5 do 15 ton - …... netto </text:span></text:span><text:span text:style-name="Tekst_20_treści_5f_"><text:span text:style-name="T24">zł/ ….......</text:span></text:span><text:span text:style-name="Tekst_20_treści_5f_"><text:span text:style-name="T10">brutto zł,</text:span></text:span></text:p>
        </text:list-item>
        <text:list-item>
          <text:p text:style-name="P40"><text:span text:style-name="Tekst_20_treści_5f_"><text:span text:style-name="T10">pojazdy o dopuszczalnej masie całkowitej powyżej 15 ton - ........ netto </text:span></text:span><text:span text:style-name="Tekst_20_treści_5f_"><text:span text:style-name="T24">zł/……….</text:span></text:span><text:span text:style-name="Tekst_20_treści_5f_"><text:span text:style-name="T10">brutto zł.</text:span></text:span></text:p>
        </text:list-item>
      </text:list>
      <text:p text:style-name="P8"/>
      <text:p text:style-name="P9"><text:span text:style-name="Tekst_20_treści_5f_"><text:span text:style-name="T28">3. </text:span></text:span><text:span text:style-name="Tekst_20_treści_5f_"><text:span text:style-name="T37">S</text:span></text:span><text:span text:style-name="Tekst_20_treści_5f_"><text:span text:style-name="T34">tawka za 1 km holowania/</text:span></text:span><text:span text:style-name="Tekst_20_treści_5f_"><text:span text:style-name="T36">przewozu</text:span></text:span><text:span text:style-name="Tekst_20_treści_5f_"><text:span text:style-name="T34"> dla </text:span></text:span><text:span text:style-name="Tekst_20_treści_5f_"><text:span text:style-name="T36">tras na terenie województwa mazowieckiego </text:span></text:span><text:span text:style-name="Tekst_20_treści_5f_"><text:span text:style-name="T34">(dojazd do wskazanego miejsca, załadunek, przewożenie i rozładunek na parking </text:span></text:span><text:span text:style-name="Tekst_20_treści_5f_"><text:span text:style-name="T35">depozytowy Izby<text:line-break/>Administracji Skarbowej w Warszawie </text:span></text:span><text:span text:style-name="Tekst_20_treści_5f_"><text:span text:style-name="T36">zlokalizowany w Legionowie -Łajski przy ul. …........ lub inny wskazany przez Zamawiaj</text:span></text:span><text:span text:style-name="Tekst_20_treści_5f_"><text:span text:style-name="T37">ą</text:span></text:span><text:span text:style-name="Tekst_20_treści_5f_"><text:span text:style-name="T36">cego</text:span></text:span><text:span text:style-name="Tekst_20_treści_5f_"><text:span text:style-name="T35">): </text:span></text:span></text:p>
      <text:list xml:id="list653607058666846509" text:style-name="L4">
        <text:list-item>
          <text:p text:style-name="P38"><text:span text:style-name="Tekst_20_treści_5f_"><text:span text:style-name="T10">pojazdy o dopuszczalnej masie całkowitej do 3,5 tony - ...........… netto </text:span></text:span><text:span text:style-name="Tekst_20_treści_5f_"><text:span text:style-name="T24">zł/ ….…..</text:span></text:span><text:span text:style-name="Tekst_20_treści_5f_"><text:span text:style-name="T10">brutto zł,</text:span></text:span></text:p>
        </text:list-item>
        <text:list-item>
          <text:p text:style-name="P41"><text:span text:style-name="Tekst_20_treści_5f_"><text:span text:style-name="T10">pojazdy o dopuszczalnej masie całkowitej od 3,5 do 15 ton - …... netto </text:span></text:span><text:span text:style-name="Tekst_20_treści_5f_"><text:span text:style-name="T24">zł/ ….......</text:span></text:span><text:span text:style-name="Tekst_20_treści_5f_"><text:span text:style-name="T10">brutto zł,</text:span></text:span></text:p>
        </text:list-item>
        <text:list-item>
          <text:p text:style-name="P42"><text:span text:style-name="Tekst_20_treści_5f_"><text:span text:style-name="T28">pojazdy o dopuszczalnej masie całkowitej powyżej 15 ton - ........ netto </text:span></text:span><text:span text:style-name="Tekst_20_treści_5f_"><text:span text:style-name="T24">zł/……….</text:span></text:span><text:span text:style-name="Tekst_20_treści_5f_"><text:span text:style-name="T28">brutto zł.</text:span></text:span></text:p>
        </text:list-item>
      </text:list>
      <text:p text:style-name="P10"/>
      <text:p text:style-name="P9"><text:span text:style-name="Tekst_20_treści_5f_"><text:span text:style-name="T29">4. </text:span></text:span><text:span text:style-name="Tekst_20_treści_5f_"><text:span text:style-name="T27">Wykonawca gwarantuje niezmienność cen przez cały okres obowiązywania umowy.</text:span></text:span></text:p>
      <text:list xml:id="list102410503181505" text:continue-list="list10241048819953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text:span text:style-name="Nagłówek_20__23_2_5f_"><text:span text:style-name="T42"/></text:span></text:p>
                          <text:p text:style-name="P36"><text:span text:style-name="Nagłówek_20__23_2_5f_"><text:span text:style-name="T42">§6.</text:span></text:span></text:p>
                        </text:list-header>
                      </text:list>
                    </text:list-item>
                  </text:list>
                </text:list-item>
              </text:list>
              <text:p text:style-name="P14"><text:span text:style-name="Tekst_20_treści_5f_"><text:span text:style-name="T21">1. <text:s text:c="7"/></text:span></text:span><text:span text:style-name="Tekst_20_treści_5f_"><text:span text:style-name="T10">Za każde wykonane zlecenie Wykonawca będzie wystawiał faktury VAT dla Zamawiającego.</text:span></text:span></text:p>
              <text:p text:style-name="P16"><text:span text:style-name="Tekst_20_treści_5f_"><text:span text:style-name="T21">2. <text:s text:c="4"/></text:span></text:span><text:span text:style-name="Tekst_20_treści_5f_"><text:span text:style-name="T10">Płatność dokonywana będzie przez Zamawiającego w terminie 14 dni od dnia otrzymania <text:s text:c="4"/></text:span></text:span><text:span text:style-name="Tekst_20_treści_5f_"><text:span text:style-name="T30">prawidłowo wystawionej</text:span></text:span><text:span text:style-name="Tekst_20_treści_5f_"><text:span text:style-name="T10"> faktury, na konto Wykonawcy wskazane w fakturze.</text:span></text:span></text:p>
              <text:p text:style-name="P14"><text:span text:style-name="Tekst_20_treści_5f_"><text:span text:style-name="T21">3. <text:s text:c="7"/></text:span></text:span><text:span text:style-name="Tekst_20_treści_5f_"><text:span text:style-name="T10">Za datę zapłaty przyjmuje się datę obciążenia rachunku bankowego Zamawiającego.</text:span></text:span></text:p>
              <text:p text:style-name="P14"><text:span text:style-name="Tekst_20_treści_5f_"><text:span text:style-name="T10"/></text:span></text:p>
              <text:list>
                <text:list-item>
                  <text:list>
                    <text:list-item>
                      <text:list>
                        <text:list-header>
                          <text:p text:style-name="P27"><text:span text:style-name="Tekst_20_treści_5f_"><text:span text:style-name="T39">§7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ekst_20_treści_5f_"><text:span text:style-name="T23">1. <text:s text:c="4"/></text:span></text:span><text:span text:style-name="Tekst_20_treści_5f_"><text:span text:style-name="T10">W przypadku przekroczenia terminu realizacji zlecenia określonego w § 3 ust. 2, Zamawiający może naliczyć karę umowną w wysokości 100,</text:span></text:span><text:span text:style-name="Tekst_20_treści_5f_"><text:span text:style-name="T13">00</text:span></text:span><text:span text:style-name="Tekst_20_treści_5f_"><text:span text:style-name="T10"> zł brutto za każdy dzień zwłoki.</text:span></text:span></text:p>
      <text:list xml:id="list102410503201878" text:continue-numbering="true" text:style-name="WWNum2">
        <text:list-item>
          <text:list>
            <text:list-item>
              <text:list>
                <text:list-item>
                  <text:p text:style-name="P17"><text:span text:style-name="Tekst_20_treści_5f_"><text:span text:style-name="T10">Za każdą godzinę zwłoki w wykonaniu usługi określonej w § 3 ust. 3, Zamawiający może naliczyć karę umowną w wysokości 10,</text:span></text:span><text:span text:style-name="Tekst_20_treści_5f_"><text:span text:style-name="T13">00</text:span></text:span><text:span text:style-name="Tekst_20_treści_5f_"><text:span text:style-name="T10"> zł brutto.</text:span></text:span></text:p>
                  <text:p text:style-name="P14"><text:span text:style-name="Tekst_20_treści_5f_"><text:span text:style-name="T10"/></text:span></text:p>
                </text:list-item>
              </text:list>
            </text:list-item>
          </text:list>
          <text:p text:style-name="P24"><text:bookmark text:name="bookmark1"/><text:span text:style-name="Nagłówek_20__23_2_20__28_2_29__5f_"><text:span text:style-name="T41">§8.</text:span></text:span></text:p>
        </text:list-item>
      </text:list>
      <text:list xml:id="list1592316404365226649" text:style-name="L5">
        <text:list-item>
          <text:p text:style-name="P18"><text:span text:style-name="Tekst_20_treści_5f_"><text:span text:style-name="T10">Umowa zostaje zawarta na czas określony </text:span></text:span><text:span text:style-name="Tekst_20_treści_5f_"><text:span text:style-name="T26">tj. na 24 miesiące od dnia zawarcia umowy.</text:span></text:span></text:p>
        </text:list-item>
        <text:list-item>
          <text:p text:style-name="P19"><text:span text:style-name="Tekst_20_treści_5f_"><text:span text:style-name="T13">Umowa może zostać wypowiedziana przez każdą ze Stron z zachowaniem </text:span></text:span><text:span text:style-name="Tekst_20_treści_5f_"><text:span text:style-name="T25">dwu</text:span></text:span><text:span text:style-name="Tekst_20_treści_5f_"><text:span text:style-name="T13">miesięcznego </text:span></text:span><text:span text:style-name="Tekst_20_treści_5f_"><text:span text:style-name="T25">okresu</text:span></text:span><text:span text:style-name="Tekst_20_treści_5f_"><text:span text:style-name="T13"> wypowiedzenia. Okres wypowiedzenia kończy się w ostatnim dniu miesiąca. </text:span></text:span></text:p>
        </text:list-item>
        <text:list-item>
          <text:p text:style-name="P19"><text:span text:style-name="Tekst_20_treści_5f_"><text:span text:style-name="T13">Umowa może być rozwiązana przez wykonawcę bez zachowania okresu wypowiedzenia <text:s text:c="12"/>w przypadku gdy Zamawiający opóźnia się z zapłatą wynagrodzenia należnego na podstawie <text:s text:c="16"/>co najmniej jednej faktury VAT, a opóźnienie przekracza 30 dni.</text:span></text:span></text:p>
        </text:list-item>
        <text:list-item>
          <text:p text:style-name="P18"><text:span text:style-name="Tekst_20_treści_5f_"><text:span text:style-name="T10">Umowa może być wypowiedziana przez Zamawiającego w trybie natychmiastowym, <text:s text:c="16"/>w przypadku nie wywiązywania się lub niewłaściwego wywiązywania się Wykonawcy ze zobowiązań niniejszej umowy.</text:span></text:span></text:p>
        </text:list-item>
      </text:list>
      <text:list xml:id="list102410503188056" text:continue-list="list102410503201878" text:style-name="WWNum2">
        <text:list-header>
          <text:p text:style-name="P24"><text:span text:style-name="Tekst_20_treści_5f_"><text:span text:style-name="T39">§9.</text:span></text:span></text:p>
          <text:p text:style-name="P20"><text:span text:style-name="Tekst_20_treści_5f_"><text:span text:style-name="T10">Wszelkie zmiany niniejszej umowy wymagają formy pisemnej pod rygorem nieważności.</text:span></text:span></text:p>
          <text:p text:style-name="P20"><text:span text:style-name="Tekst_20_treści_5f_"><text:span text:style-name="T10"/></text:span></text:p>
          <text:p text:style-name="P24"><text:bookmark text:name="bookmark2"/><text:span text:style-name="Nagłówek_20__23_3_5f_"><text:span text:style-name="T39">§10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pan text:style-name="Tekst_20_treści_5f_"><text:span text:style-name="T10">Ewentualne spory powstałe na tle wykonywania postanowień umowy, strony poddadzą<text:line-break/>rozstrzygnięciu właściwemu ze względu na siedzibę Zamawiającego sądowi powszechnemu.</text:span></text:span></text:p>
                          <text:p text:style-name="P28"><text:span text:style-name="Tekst_20_treści_5f_"><text:span text:style-name="T10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25"><text:span text:style-name="Tekst_20_treści_20__28_5_29__5f_"><text:span text:style-name="T41">§11.</text:span></text:span></text:p>
          <text:p text:style-name="P21"><text:span text:style-name="Tekst_20_treści_5f_"><text:span text:style-name="T10">W sprawach nieuregulowanych w umowie zastosowanie mają przepisy Kodeksu </text:span></text:span><text:span text:style-name="Tekst_20_treści_5f_"><text:span text:style-name="T22">c</text:span></text:span><text:span text:style-name="Tekst_20_treści_5f_"><text:span text:style-name="T10">ywilnego.</text:span></text:span></text:p>
          <text:p text:style-name="P21"><text:span text:style-name="Tekst_20_treści_5f_"><text:span text:style-name="T10"/></text:span></text:p>
          <text:p text:style-name="P25"><text:bookmark text:name="bookmark3"/><text:span text:style-name="Nagłówek_20__23_3_20__28_2_29__5f_"><text:span text:style-name="T43">§12.</text:span></text:span></text:p>
          <text:p text:style-name="P22"><text:span text:style-name="Tekst_20_treści_5f_"><text:span text:style-name="T33">Załączniki: Zapytanie ofertowe, Protokół zdawczo-odbiorczy oraz Oferta w odpowiedzi na zapytanie ofertowe, </text:span></text:span><text:span text:style-name="Tekst_20_treści_5f_"><text:span text:style-name="T32">stanowi</text:span></text:span><text:span text:style-name="Tekst_20_treści_5f_"><text:span text:style-name="T33">ą</text:span></text:span><text:span text:style-name="Tekst_20_treści_5f_"><text:span text:style-name="T32"> integralną część umowy.</text:span></text:span></text:p>
        </text:list-header>
      </text:list>
      <text:p text:style-name="P23"/>
      <text:p text:style-name="P23"><text:span text:style-name="Tekst_20_treści_5f_"><text:span text:style-name="T32"/></text:span></text:p>
      <text:list xml:id="list102410519199998" text:continue-numbering="true" text:style-name="WWNum2">
        <text:list-header>
          <text:p text:style-name="P25"><text:soft-page-break/><text:span text:style-name="Tekst_20_treści_5f_"><text:span text:style-name="T39">§13.</text:span></text:span></text:p>
          <text:p text:style-name="P21"><text:span text:style-name="Tekst_20_treści_5f_"><text:span text:style-name="T10">Umowę sporządzono w trzech jednobrzmiących egzemplarzach, z których dwa przeznacza się dla Zamawiającego, a jeden dla Wykonawcy.</text:span></text:span></text:p>
          <text:p text:style-name="P26"/>
          <text:p text:style-name="P21"><text:span text:style-name="Tekst_20_treści_5f_"><text:span text:style-name="T10">ZAMAWIAJĄCY</text:span></text:span><text:span text:style-name="Tekst_20_treści_20_Exact"><text:span text:style-name="T10"> <text:s text:c="99"/>WYKONAWCA</text:span></text:span></text:p>
          <text:p text:style-name="P2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pan text:style-name="Tekst_20_treści_5f_"><text:span text:style-name="T10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9.5pt" fo:letter-spacing="0.053cm" fo:font-style="normal" style:text-underline-style="none" fo:font-weight="normal" style:font-size-asian="9.5pt" style:font-style-asian="normal" style:font-weight-asian="normal" style:font-size-complex="9.5pt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pt" fo:letter-spacing="0.035cm" fo:font-style="normal" style:text-underline-style="none" fo:font-weight="normal" style:font-size-asian="10pt" style:font-style-asian="normal" style:font-weight-asian="normal" style:font-size-complex="10pt"/>
    </style:style>
    <style:style style:name="Tekst_20_treści_20__2b__20_8.5_20_pt_2c_Kursywa" style:display-name="Tekst treści + 8.5 pt,Kursywa" style:family="text" style:parent-style-name="Tekst_20_treści_5f_">
      <style:text-properties fo:font-variant="normal" fo:text-transform="none" style:text-line-through-style="none" style:text-line-through-type="none" style:font-name="Arial1" fo:font-family="Arial" style:font-family-generic="roman" fo:font-size="8.5pt" fo:font-style="italic" style:text-underline-style="none" fo:font-weight="normal" style:font-size-asian="8.5pt" style:font-style-asian="italic" style:font-weight-asian="normal" style:font-size-complex="8.5pt"/>
    </style:style>
    <style:style style:name="Tekst_20_treści_20__2b__20_Odstępy_20_1_20_pt" style:display-name="Tekst treści + Odstępy 1 pt" style:family="text" style:parent-style-name="Tekst_20_treści_5f_">
      <style:text-properties fo:font-variant="normal" fo:text-transform="none" style:text-line-through-style="none" style:text-line-through-type="none" style:font-name="Arial1" fo:font-family="Arial" style:font-family-generic="roman" fo:font-size="10pt" fo:letter-spacing="0.035cm" fo:font-style="normal" style:text-underline-style="none" fo:font-weight="normal" style:font-size-asian="10pt" style:font-style-asian="normal" style:font-weight-asian="normal" style:font-size-complex="10pt"/>
    </style:style>
    <style:style style:name="Tekst_20_treści_20__2b__20_Odstępy_20_-1_20_pt" style:display-name="Tekst treści + Odstępy -1 pt" style:family="text" style:parent-style-name="Tekst_20_treści_5f_">
      <style:text-properties fo:font-variant="normal" fo:text-transform="none" style:text-line-through-style="none" style:text-line-through-type="none" style:font-name="Arial1" fo:font-family="Arial" style:font-family-generic="roman" fo:font-size="10pt" fo:letter-spacing="-0.035cm" fo:font-style="normal" style:text-underline-style="none" fo:font-weight="normal" style:font-size-asian="10pt" style:font-style-asian="normal" style:font-weight-asian="normal" style:font-size-complex="10pt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9.5pt" fo:letter-spacing="0.053cm" fo:font-style="normal" style:text-underline-style="none" fo:font-weight="normal" style:font-size-asian="9.5pt" style:font-style-asian="normal" style:font-weight-asian="normal" style:font-size-complex="9.5pt"/>
    </style:style>
    <style:style style:name="Nagłówek_20__23_2_20__28_2_29__5f_" style:display-name="Nagłówek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pt" fo:letter-spacing="0.035cm" fo:font-style="normal" style:text-underline-style="none" fo:font-weight="normal" style:font-size-asian="10pt" style:font-style-asian="normal" style:font-weight-asian="normal" style:font-size-complex="10pt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9pt" fo:letter-spacing="0.035cm" fo:font-style="normal" style:text-underline-style="none" fo:font-weight="normal" style:font-size-asian="9pt" style:font-style-asian="normal" style:font-weight-asian="normal" style:font-size-complex="9pt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10.5pt" fo:letter-spacing="0.018cm" fo:font-style="normal" style:text-underline-style="none" fo:font-weight="normal" style:font-size-asian="10.5pt" style:font-style-asian="normal" style:font-weight-asian="normal" style:font-size-complex="10.5pt"/>
    </style:style>
    <style:style style:name="Tekst_20_treści_20_Exact" style:display-name="Tekst treści Exact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fo:font-size="9.5pt" fo:letter-spacing="-0.004cm" fo:font-style="normal" style:text-underline-style="none" fo:font-weight="normal" style:font-size-asian="9.5pt" style:font-style-asian="normal" style:font-weight-asian="normal" style:font-size-complex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49S</meta:editing-duration>
    <meta:editing-cycles>36</meta:editing-cycles>
    <meta:generator>LibreOffice/4.2.4.2$Windows_x86 LibreOffice_project/63150712c6d317d27ce2db16eb94c2f3d7b699f8</meta:generator>
    <dc:date>2018-04-05T10:24:10.421000000</dc:date>
    <meta:print-date>2018-02-21T08:59:41.041000000</meta:print-date>
    <meta:document-statistic meta:table-count="0" meta:image-count="0" meta:object-count="0" meta:page-count="4" meta:paragraph-count="74" meta:word-count="1179" meta:character-count="9050" meta:non-whitespace-character-count="7691"/>
    <meta:user-defined meta:name="Info 1"/>
    <meta:user-defined meta:name="Info 2"/>
    <meta:user-defined meta:name="Info 3"/>
    <meta:user-defined meta:name="Info 4"/>
  </office:meta>
</office:document-meta>
</file>