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-0.386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.138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0.95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2" style:family="table-row">
      <style:table-row-properties style:min-row-height="1.395cm" fo:keep-together="auto"/>
    </style:style>
    <style:style style:name="Tabela1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4" style:family="table-row">
      <style:table-row-properties style:min-row-height="0.787cm"/>
    </style:style>
    <style:style style:name="Tabela1.5" style:family="table-row">
      <style:table-row-properties style:min-row-height="0.245cm"/>
    </style:style>
    <style:style style:name="Tabela1.A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1.6" style:family="table-row">
      <style:table-row-properties style:min-row-height="0.628cm"/>
    </style:style>
    <style:style style:name="Tabela1.7" style:family="table-row">
      <style:table-row-properties style:min-row-height="0.628cm"/>
    </style:style>
    <style:style style:name="Tabela1.8" style:family="table-row">
      <style:table-row-properties style:min-row-height="0.628cm"/>
    </style:style>
    <style:style style:name="Tabela1.9" style:family="table-row">
      <style:table-row-properties style:min-row-height="0.453cm" fo:keep-together="auto"/>
    </style:style>
    <style:style style:name="Tabela1.10" style:family="table-row">
      <style:table-row-properties style:min-row-height="0.91cm" fo:keep-together="auto"/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0.66cm" fo:keep-together="auto"/>
    </style:style>
    <style:style style:name="Tabela1.12" style:family="table-row">
      <style:table-row-properties style:min-row-height="1.826cm" fo:keep-together="auto"/>
    </style:style>
    <style:style style:name="Tabela1.13" style:family="table-row">
      <style:table-row-properties style:min-row-height="0.628cm"/>
    </style:style>
    <style:style style:name="Tabela1.14" style:family="table-row">
      <style:table-row-properties style:min-row-height="1.06cm"/>
    </style:style>
    <style:style style:name="Tabe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5" style:family="table-row">
      <style:table-row-properties style:min-row-height="1.191cm"/>
    </style:style>
    <style:style style:name="Tabela1.16" style:family="table-row">
      <style:table-row-properties style:min-row-height="0.707cm"/>
    </style:style>
    <style:style style:name="Tabela1.17" style:family="table-row">
      <style:table-row-properties style:min-row-height="0.654cm"/>
    </style:style>
    <style:style style:name="Tabela1.A17" style:family="table-cell">
      <style:table-cell-properties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a1.E17" style:family="table-cell">
      <style:table-cell-properties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ela1.18" style:family="table-row">
      <style:table-row-properties style:min-row-height="1.074cm"/>
    </style:style>
    <style:style style:name="Tabela1.A18" style:family="table-cell">
      <style:table-cell-properties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a1.19" style:family="table-row">
      <style:table-row-properties style:min-row-height="0.49cm"/>
    </style:style>
    <style:style style:name="Tabela1.20" style:family="table-row">
      <style:table-row-properties style:min-row-height="1.558cm"/>
    </style:style>
    <style:style style:name="Tabela1.21" style:family="table-row">
      <style:table-row-properties style:min-row-height="0.654cm"/>
    </style:style>
    <style:style style:name="Tabela1.22" style:family="table-row">
      <style:table-row-properties style:min-row-height="0.628cm"/>
    </style:style>
    <style:style style:name="Tabela1.23" style:family="table-row">
      <style:table-row-properties style:min-row-height="0.654cm"/>
    </style:style>
    <style:style style:name="Tabela1.24" style:family="table-row">
      <style:table-row-properties style:min-row-height="2.882cm"/>
    </style:style>
    <style:style style:name="Tabela1.A2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25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a1.36" style:family="table-row">
      <style:table-row-properties style:min-row-height="6.719cm"/>
    </style:style>
    <style:style style:name="Tabela1.A36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ela1.E3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ela1.37" style:family="table-row">
      <style:table-row-properties style:min-row-height="2.699cm"/>
    </style:style>
    <style:style style:name="Tabela1.A37" style:family="table-cell">
      <style:table-cell-properties style:vertical-align="middle"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a1.38" style:family="table-row">
      <style:table-row-properties style:min-row-height="0.217cm" fo:keep-together="auto"/>
    </style:style>
    <style:style style:name="Tabela1.A38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39" style:family="table-row">
      <style:table-row-properties style:min-row-height="2.247cm"/>
    </style:style>
    <style:style style:name="Tabela1.40" style:family="table-row">
      <style:table-row-properties style:min-row-height="0.503cm"/>
    </style:style>
    <style:style style:name="Tabela1.41" style:family="table-row">
      <style:table-row-properties style:min-row-height="2.043cm"/>
    </style:style>
    <style:style style:name="Tabela2" style:family="table">
      <style:table-properties style:width="5.547cm" fo:margin-left="0.855cm" table:align="left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0.4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9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e4e" officeooo:paragraph-rsid="001a0e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008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096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0e6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4cd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14cd8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4cd85" officeooo:paragraph-rsid="0014cd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0e4e" officeooo:paragraph-rsid="001a0e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20d9c"/>
    </style:style>
    <style:style style:name="T3" style:family="text">
      <style:text-properties style:font-name="Times New Roman" officeooo:rsid="00194c82"/>
    </style:style>
    <style:style style:name="T4" style:family="text">
      <style:text-properties style:font-name="Times New Roman" officeooo:rsid="0021e201"/>
    </style:style>
    <style:style style:name="T5" style:family="text">
      <style:text-properties officeooo:rsid="001096d3"/>
    </style:style>
    <style:style style:name="T6" style:family="text">
      <style:text-properties officeooo:rsid="00194c8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1e2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7">NIP/PESEL</text:p>
            <table:table table:name="Tabela2" table:style-name="Tabela2">
              <table:table-column table:style-name="Tabela2.A"/>
              <table:table-column table:style-name="Tabela2.B" table:number-columns-repeated="10"/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K1" office:value-type="string">
                  <text:p text:style-name="P1"/>
                </table:table-cell>
              </table:table-row>
            </table:table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covered-table-cell/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2" table:number-columns-spanned="6" office:value-type="string">
            <text:p text:style-name="P15">Wniosek o wydanie kserokopii deklaracji podatkowej/ dokumen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1">Pouczen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6" office:value-type="string">
            <text:p text:style-name="P9">Kserokopie wydawane są osobiście wnioskodawcy za okazaniem dowodu osobistego lub innego dokumentu tożsamości lub innej osobie na podstawie pisemnego upoważnienia podatnika/ wnioskodawcy z jego podpise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6" office:value-type="string">
            <text:p text:style-name="P10">Na podstawie art. 1 ust. 1 pkt. 1 lit. <text:span text:style-name="T6">a</text:span> ustawy z dnia 16 listopada 2006 r. o opłacie skarbowej (t.j. Dz. U. z 2018r. <text:span text:style-name="T9">p</text:span>oz. 1044) </text:p>
            <text:p text:style-name="P12"><text:span text:style-name="T1">„</text:span><text:span text:style-name="T4">Poświadczenie zgodności duplikatu, odpisu, wyciągu, wypisu lub kopii, dokonane przez organy administracji rządowej lub samorządowej lub archiwum państwowe, od każdej pełnej lub zaczętej stronicy”</text:span><text:span text:style-name="T1"> pobiera się op</text:span><text:span text:style-name="T2">ł</text:span><text:span text:style-name="T1">atę skarbową w wysokości 5,00 zł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6" office:value-type="string">
            <text:p text:style-name="P6">Podstawa prawna:</text:p>
            <text:p text:style-name="P7">- ustawa z dnia 29 sierpnia 1997 r. - Ordynacja podatkowa <text:span text:style-name="T5">(t.j. Dz. U. z 2019r. poz. 900)</text:span></text:p>
            <text:p text:style-name="P8">- <text:span text:style-name="T6">u</text:span>staw<text:span text:style-name="T6">a</text:span> z dnia 16 listopada 2006 r. o opłacie skarbowej <text:span text:style-name="T1">(t.j. Dz. U. z 2018r. </text:span><text:span text:style-name="T3">p</text:span><text:span text:style-name="T1">oz.104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6" office:value-type="string">
            <text:p text:style-name="P4">A. Urząd Skarbowy, do którego adresowany jest wniosek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0" table:number-columns-spanned="6" office:value-type="string">
            <text:p text:style-name="P4">B. Dane identyfikacyj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0" table:number-columns-spanned="6" office:value-type="string">
            <text:p text:style-name="P2">Imię i Nazwisko/ Nazwa pełna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0" table:number-columns-spanned="6" office:value-type="string">
            <text:p text:style-name="P4">Adres zamieszkania/ Adres siedzib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13">Miejscowość:</text:p>
            <text:p text:style-name="P13"/>
          </table:table-cell>
          <table:table-cell table:style-name="Tabela1.A14" table:number-columns-spanned="2" office:value-type="string">
            <text:p text:style-name="P13">Ulica:</text:p>
          </table:table-cell>
          <table:covered-table-cell/>
          <table:table-cell table:style-name="Tabela1.A14" office:value-type="string">
            <text:p text:style-name="P13">Nr domu: </text:p>
          </table:table-cell>
          <table:table-cell table:style-name="Tabela1.A10" table:number-columns-spanned="2" office:value-type="string">
            <text:p text:style-name="P14">Nr lokalu</text:p>
          </table:table-cell>
          <table:covered-table-cell/>
        </table:table-row>
        <table:table-row table:style-name="Tabela1.15">
          <table:table-cell table:style-name="Tabela1.A14" table:number-columns-spanned="2" office:value-type="string">
            <text:p text:style-name="P13">Kod pocztowy:</text:p>
            <text:p text:style-name="P13"/>
          </table:table-cell>
          <table:covered-table-cell/>
          <table:table-cell table:style-name="Tabela1.A14" office:value-type="string">
            <text:p text:style-name="P13">Nr telefonu:</text:p>
          </table:table-cell>
          <table:table-cell table:style-name="Tabela1.A10" table:number-columns-spanned="3" office:value-type="string">
            <text:p text:style-name="P13">Adres e-mail:.</text:p>
          </table:table-cell>
          <table:covered-table-cell/>
          <table:covered-table-cell/>
        </table:table-row>
        <table:table-row table:style-name="Tabela1.16">
          <table:table-cell table:style-name="Tabela1.A10" table:number-columns-spanned="6" office:value-type="string">
            <text:p text:style-name="P4">C Zwracam się o wydanie kserokop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1">Rodzaj deklaracji podatkowej/ dokumentu</text:p>
          </table:table-cell>
          <table:covered-table-cell/>
          <table:covered-table-cell/>
          <table:covered-table-cell/>
          <table:table-cell table:style-name="Tabela1.E17" table:number-columns-spanned="2" office:value-type="string">
            <text:p text:style-name="P1"/>
          </table:table-cell>
          <table:covered-table-cell/>
        </table:table-row>
        <table:table-row table:style-name="Tabela1.18">
          <table:table-cell table:style-name="Tabela1.A18" table:number-columns-spanned="6" office:value-type="string">
            <text:p text:style-name="P1"/>
            <text:p text:style-name="P1">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7" table:number-columns-spanned="4" office:value-type="string">
            <text:p text:style-name="P1">za okres</text:p>
          </table:table-cell>
          <table:covered-table-cell/>
          <table:covered-table-cell/>
          <table:covered-table-cell/>
          <table:table-cell table:style-name="Tabela1.E17" table:number-columns-spanned="2" office:value-type="string">
            <text:p text:style-name="P1"/>
          </table:table-cell>
          <table:covered-table-cell/>
        </table:table-row>
        <table:table-row table:style-name="Tabela1.20">
          <table:table-cell table:style-name="Tabela1.A18" table:number-columns-spanned="6" office:value-type="string">
            <text:p text:style-name="P1"/>
            <text:p text:style-name="P1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7" office:value-type="string">
            <text:p text:style-name="P1">- potwierdzonych za zgodność</text:p>
          </table:table-cell>
          <table:table-cell table:style-name="Tabela1.A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7" table:number-columns-spanned="2" office:value-type="string">
            <text:p text:style-name="P1"/>
          </table:table-cell>
          <table:covered-table-cell/>
        </table:table-row>
        <table:table-row table:style-name="Tabela1.22">
          <table:table-cell table:style-name="Tabela1.A17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7" table:number-columns-spanned="2" office:value-type="string">
            <text:p text:style-name="P1"/>
          </table:table-cell>
          <table:covered-table-cell/>
        </table:table-row>
        <table:table-row table:style-name="Tabela1.23">
          <table:table-cell table:style-name="Tabela1.A17" office:value-type="string">
            <text:p text:style-name="P1">- nie potwierdzonych za zgodność</text:p>
          </table:table-cell>
          <table:table-cell table:style-name="Tabela1.A2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17" table:number-columns-spanned="2" office:value-type="string">
            <text:p text:style-name="P1"/>
          </table:table-cell>
          <table:covered-table-cell/>
        </table:table-row>
        <table:table-row table:style-name="Tabela1.24">
          <table:table-cell table:style-name="Tabela1.A24" table:number-columns-spanned="6" office:value-type="string">
            <text:p text:style-name="P1"/>
            <text:p text:style-name="P1"/>
            <text:p text:style-name="P1"/>
            <text:p text:style-name="P1">Sposób odbioru: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5" table:number-columns-spanned="6" office:value-type="string">
            <text:p text:style-name="P1">Załączniki do wniosku: (proszę wymieni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/>
            <text:p text:style-name="P16">1........................................................................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/>
            <text:p text:style-name="P16">2........................................................................………………………………………………………………………………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3........................................................................…………………………………………………………………………………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4........................................................................…………………………………………………………………………………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5........................................................................…………………………………………………………………………………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6........................................................................……………………………………………………………………………….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7........................................................................……………………………………………………………………………….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8.........................................................................………………………………………………………………………………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9........................................................................…………………………………………………………………………………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6">10.....................................................................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E36" table:number-columns-spanned="2" office:value-type="string">
            <text:p text:style-name="P1"/>
          </table:table-cell>
          <table:covered-table-cell/>
        </table:table-row>
        <table:table-row table:style-name="Tabela1.37">
          <table:table-cell table:style-name="Tabela1.A37" table:number-columns-spanned="6" office:value-type="string">
            <text:p text:style-name="P3"><text:span text:style-name="T7">Kserokopie są wymagane w celu </text:span>(<text:span text:style-name="T8">prywatnym/ złożenia w</text:span>)……….……………………………………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6" office:value-type="string">
            <text:p text:style-name="P4">D. Podpis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14" table:number-columns-spanned="2" office:value-type="string">
            <text:p text:style-name="P1">Imię i Nazwisko</text:p>
            <text:p text:style-name="P1"/>
            <text:p text:style-name="P1"/>
          </table:table-cell>
          <table:covered-table-cell/>
          <table:table-cell table:style-name="Tabela1.A10" table:number-columns-spanned="4" office:value-type="string">
            <text:p text:style-name="P1">Data, podpis</text:p>
          </table:table-cell>
          <table:covered-table-cell/>
          <table:covered-table-cell/>
          <table:covered-table-cell/>
        </table:table-row>
        <table:table-row table:style-name="Tabela1.40">
          <table:table-cell table:style-name="Tabela1.A10" table:number-columns-spanned="6" office:value-type="string">
            <text:p text:style-name="P5">E. Podpis osoby 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14" table:number-columns-spanned="2" office:value-type="string">
            <text:p text:style-name="P1">Imię i Nazwisko</text:p>
            <text:p text:style-name="P1"/>
            <text:p text:style-name="P1"/>
          </table:table-cell>
          <table:covered-table-cell/>
          <table:table-cell table:style-name="Tabela1.A10" table:number-columns-spanned="4" office:value-type="string">
            <text:p text:style-name="P1">Data, podpis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0:16:58.439000000</meta:creation-date>
    <meta:editing-duration>PT7M14S</meta:editing-duration>
    <meta:editing-cycles>3</meta:editing-cycles>
    <meta:generator>LibreOffice/6.1.4.2$Windows_x86 LibreOffice_project/9d0f32d1f0b509096fd65e0d4bec26ddd1938fd3</meta:generator>
    <dc:date>2019-06-13T10:40:56.388000000</dc:date>
    <meta:document-statistic meta:table-count="2" meta:image-count="0" meta:object-count="0" meta:page-count="2" meta:paragraph-count="46" meta:word-count="228" meta:character-count="2607" meta:non-whitespace-character-count="2423"/>
  </office:meta>
</office:document-meta>
</file>