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MS Gothic'" svg:font-family="ArialMT, 'MS Gothic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1.3416in" style:use-optimal-column-width="false"/>
    </style:style>
    <style:style style:name="TableColumn22" style:family="table-column">
      <style:table-column-properties style:column-width="0.1743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5993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9916in" style:use-optimal-column-width="false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0.1493in" style:use-optimal-column-width="false"/>
    </style:style>
    <style:style style:name="TableColumn29" style:family="table-column">
      <style:table-column-properties style:column-width="0.6527in" style:use-optimal-column-width="false"/>
    </style:style>
    <style:style style:name="TableColumn30" style:family="table-column">
      <style:table-column-properties style:column-width="0.3062in" style:use-optimal-column-width="false"/>
    </style:style>
    <style:style style:name="TableColumn31" style:family="table-column">
      <style:table-column-properties style:column-width="0.8833in" style:use-optimal-column-width="false"/>
    </style:style>
    <style:style style:name="TableColumn32" style:family="table-column">
      <style:table-column-properties style:column-width="0.0916in" style:use-optimal-column-width="false"/>
    </style:style>
    <style:style style:name="TableColumn33" style:family="table-column">
      <style:table-column-properties style:column-width="1.2166in" style:use-optimal-column-width="false"/>
    </style:style>
    <style:style style:name="Table19" style:family="table">
      <style:table-properties style:width="7.525in" fo:margin-left="0in" table:align="lef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9" style:parent-style-name="Standard" style:family="paragraph">
      <style:paragraph-properties style:snap-to-layout-grid="false"/>
      <style:text-properties style:font-name="Arial" style:font-name-asian="Times New Roman" style:font-name-complex="Arial" fo:font-size="7pt" style:font-size-asian="7pt" style:font-size-complex="7pt"/>
    </style:style>
    <style:style style:name="P40" style:parent-style-name="Standard" style:family="paragraph">
      <style:paragraph-properties style:snap-to-layout-grid="false" fo:text-align="justify" fo:line-height="150%"/>
      <style:text-properties style:font-name-asian="Times New Roman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 fo:line-height="150%"/>
    </style:style>
    <style:style style:name="T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47" style:family="table-cell">
      <style:table-cell-properties fo:border="0.0138in solid #000000" fo:background-color="#E6E6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6625in"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middle" fo:padding-top="0.0486in" fo:padding-left="0.0486in" fo:padding-bottom="0.0486in" fo:padding-right="0.0486in"/>
    </style:style>
    <style:style style:name="P55" style:parent-style-name="Treść" style:family="paragraph">
      <style:paragraph-properties style:snap-to-layout-grid="false"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P56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486in" fo:padding-left="0.0486in" fo:padding-bottom="0.0486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Treść" style:family="paragraph">
      <style:paragraph-properties fo:text-align="center" fo:margin-left="0.3937in" fo:text-indent="-0.2361in">
        <style:tab-stops>
          <style:tab-stop style:type="left" style:position="-0.3173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Row66" style:family="table-row">
      <style:table-row-properties style:min-row-height="0.1694in" style:use-optimal-row-height="false"/>
    </style:style>
    <style:style style:name="TableCell67" style:family="table-cell">
      <style:table-cell-properties fo:border="0.0138in solid #000000" fo:background-color="#E6E6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left="0.875in" fo:text-indent="-0.875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6" style:parent-style-name="Domyślnaczcionkaakapitu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Row77" style:family="table-row">
      <style:table-row-properties style:min-row-height="0.2034in" style:use-optimal-row-height="false"/>
    </style:style>
    <style:style style:name="TableCell78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P79" style:parent-style-name="Nagłówek1" style:family="paragraph">
      <style:paragraph-properties fo:keep-with-next="always" style:snap-to-layout-grid="false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font-name-asian="Arial"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name-asian="Arial"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Row85" style:family="table-row">
      <style:table-row-properties style:min-row-height="0.3486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138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08" style:family="table-row">
      <style:table-row-properties style:min-row-height="0.3201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110" style:parent-style-name="Nagłówek1" style:family="paragraph">
      <style:paragraph-properties fo:keep-with-next="always" style:snap-to-layout-grid="false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style:font-name-asian="Arial"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style:font-name-asian="Arial" fo:font-weight="bold" style:font-weight-asian="bold" style:font-weight-complex="bold"/>
    </style:style>
    <style:style style:name="TableRow115" style:family="table-row">
      <style:table-row-properties style:min-row-height="0.2541in" style:use-optimal-row-height="false"/>
    </style:style>
    <style:style style:name="TableCell116" style:family="table-cell">
      <style:table-cell-properties fo:border="0.0138in solid #000000" fo:background-color="#E6E6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asian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ableRow123" style:family="table-row">
      <style:table-row-properties style:min-row-height="0.3951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fo:background-color="#E6E6FF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/>
      <style:text-properties style:font-name="Arial" style:font-name-complex="Arial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Arial" style:font-name-asian="Arial" style:font-name-complex="Arial" fo:font-size="7pt" style:font-size-asian="7pt" style:font-size-complex="7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</style:style>
    <style:style style:name="T1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style:line-height-at-least="0.1388in"/>
    </style:style>
    <style:style style:name="T1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47" style:parent-style-name="Standard" style:family="paragraph">
      <style:paragraph-properties style:snap-to-layout-grid="false" style:line-height-at-least="0.1388in"/>
      <style:text-properties style:font-name="Arial" style:font-name-asian="Arial" style:font-name-complex="Arial" fo:font-size="7pt" style:font-size-asian="7pt" style:font-size-complex="7pt"/>
    </style:style>
    <style:style style:name="P148" style:parent-style-name="Standard" style:family="paragraph">
      <style:paragraph-properties style:snap-to-layout-grid="false" style:line-height-at-least="0.138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.0381in" fo:padding-left="0.0381in" fo:padding-bottom="0.0381in" fo:padding-right="0.0381in"/>
    </style:style>
    <style:style style:name="P151" style:parent-style-name="Nagłówek1" style:family="paragraph">
      <style:paragraph-properties fo:keep-with-next="always" style:snap-to-layout-grid="false"/>
    </style:style>
    <style:style style:name="T152" style:parent-style-name="Domyślnaczcionkaakapitu" style:family="text">
      <style:text-properties style:font-name-asian="Arial"/>
    </style:style>
    <style:style style:name="T153" style:parent-style-name="Domyślnaczcionkaakapitu" style:family="text">
      <style:text-properties style:font-name-asian="Arial"/>
    </style:style>
    <style:style style:name="TableRow154" style:family="table-row">
      <style:table-row-properties style:min-row-height="0.3694in" style:use-optimal-row-height="false" fo:keep-together="always"/>
    </style:style>
    <style:style style:name="TableCell155" style:family="table-cell">
      <style:table-cell-properties fo:border-top="none" fo:border-left="0.0138in solid #000000" fo:border-bottom="0.0138in solid #000000" fo:border-right="none" fo:background-color="#E6E6FF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6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1" style:parent-style-name="Nagłówek3" style:family="paragraph">
      <style:paragraph-properties fo:keep-with-next="always" fo:text-indent="0.1937in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67" style:parent-style-name="Standard" style:family="paragraph">
      <style:paragraph-properties fo:text-indent="0.1701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73" style:parent-style-name="Standard" style:family="paragraph">
      <style:paragraph-properties fo:text-indent="0.2034in"/>
      <style:text-properties style:font-name="Arial" style:font-name-complex="Arial" fo:font-size="7pt" style:font-size-asian="7pt" style:font-size-complex="7pt"/>
    </style:style>
    <style:style style:name="TableRow174" style:family="table-row">
      <style:table-row-properties style:min-row-height="0.3756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</style:style>
    <style:style style:name="T1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0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/>
    </style:style>
    <style:style style:name="T1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8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6" style:parent-style-name="Standard" style:family="paragraph">
      <style:paragraph-properties fo:text-indent="0.2159in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</style:style>
    <style:style style:name="T18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text-indent="0.1486in"/>
      <style:text-properties style:font-name="Arial" style:font-name-complex="Arial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/>
    </style:style>
    <style:style style:name="T19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2" style:parent-style-name="Standard" style:family="paragraph">
      <style:paragraph-properties fo:text-indent="0.0763in"/>
      <style:text-properties style:font-name="Arial" style:font-name-complex="Arial" fo:font-size="7pt" style:font-size-asian="7pt" style:font-size-complex="7pt"/>
    </style:style>
    <style:style style:name="TableRow203" style:family="table-row">
      <style:table-row-properties style:min-row-height="0.3847in" style:use-optimal-row-height="false" fo:keep-together="always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</style:style>
    <style:style style:name="T20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9" style:parent-style-name="Standard" style:family="paragraph">
      <style:paragraph-properties fo:text-indent="0.1937in"/>
      <style:text-properties style:font-name="Arial" style:font-name-complex="Arial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</style:style>
    <style:style style:name="T21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MT, 'MS Gothic'" style:font-name-asian="ArialMT, 'MS Gothic'" style:font-name-complex="ArialMT, 'MS Gothic'" fo:font-size="5pt" style:font-size-asian="5pt" style:font-size-complex="5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24" style:parent-style-name="Standard" style:family="paragraph">
      <style:paragraph-properties fo:text-indent="0.1847in"/>
      <style:text-properties style:font-name="Arial" style:font-name-complex="Arial" fo:font-size="7pt" style:font-size-asian="7pt" style:font-size-complex="7pt"/>
    </style:style>
    <style:style style:name="TableRow225" style:family="table-row">
      <style:table-row-properties style:min-row-height="0.2708in" style:use-optimal-row-height="false"/>
    </style:style>
    <style:style style:name="TableCell226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P227" style:parent-style-name="Nagłówek1" style:family="paragraph">
      <style:paragraph-properties fo:keep-with-next="always" style:snap-to-layout-grid="false"/>
    </style:style>
    <style:style style:name="T228" style:parent-style-name="Domyślnaczcionkaakapitu" style:family="text">
      <style:text-properties fo:font-weight="bold" style:font-weight-asian="bold" style:font-weight-complex="bold"/>
    </style:style>
    <style:style style:name="T229" style:parent-style-name="Domyślnaczcionkaakapitu" style:family="text">
      <style:text-properties style:font-name-asian="Arial"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ableRow231" style:family="table-row">
      <style:table-row-properties style:min-row-height="2.121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="0.0138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margin-top="0.0395in" fo:line-height="150%"/>
    </style:style>
    <style:style style:name="T2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line-height="150%"/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ableRow263" style:family="table-row">
      <style:table-row-properties style:row-height="0.275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justify" fo:line-height="150%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7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68" style:family="table-row">
      <style:table-row-properties style:row-height="1.5375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TableColumn273" style:family="table-column">
      <style:table-column-properties style:column-width="0.325in" style:use-optimal-column-width="false"/>
    </style:style>
    <style:style style:name="TableColumn274" style:family="table-column">
      <style:table-column-properties style:column-width="6.6368in" style:use-optimal-column-width="false"/>
    </style:style>
    <style:style style:name="Table272" style:family="table">
      <style:table-properties style:width="6.9618in" fo:margin-left="0.0055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TableCell27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  <style:text-properties style:font-name="Wingdings" style:font-name-asian="Wingdings" style:font-name-complex="Wingdings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4812in" style:use-optimal-row-height="false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justify"/>
      <style:text-properties style:font-name="Wingdings" style:font-name-asian="Wingdings" style:font-name-complex="Wingdings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left="3.1368in" fo:margin-right="-0.004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P304" style:parent-style-name="Standard" style:family="paragraph">
      <style:paragraph-properties fo:text-align="justify" fo:margin-left="0.0201in" fo:margin-right="-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style:snap-to-layout-grid="false" fo:text-align="justify"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style:snap-to-layout-grid="false" fo:text-align="justify" fo:line-height="150%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-top="0.0138in solid #000000" fo:border-left="0.0138in solid #000000" fo:border-bottom="none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328" style:parent-style-name="Nagłówek3" style:family="paragraph">
      <style:paragraph-properties fo:keep-with-next="always" style:snap-to-layout-grid="false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style:font-name-asian="Arial" fo:font-weight="bold" style:font-weight-asian="bold" style:font-weight-complex="bold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T332" style:parent-style-name="Domyślnaczcionkaakapitu" style:family="text">
      <style:text-properties style:font-name-asian="Arial"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style:font-name-asian="Arial" fo:font-weight="bold" style:font-weight-asian="bold" style:font-weight-complex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style:font-name-asian="Arial" fo:font-weight="bold" style:font-weight-asian="bold" style:font-weight-complex="bold"/>
    </style:style>
    <style:style style:name="T3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5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style:line-height-at-least="0.1388in"/>
    </style:style>
    <style:style style:name="T37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76" style:parent-style-name="Standard" style:family="paragraph">
      <style:paragraph-properties fo:text-align="center" style:line-height-at-least="0.1388in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style:line-height-at-least="0.1388in" fo:margin-left="0.193in" fo:margin-right="-0.0069in" fo:text-indent="-0.2166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83" style:parent-style-name="Standard" style:family="paragraph">
      <style:paragraph-properties fo:text-align="center" style:line-height-at-least="0.138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NormalnyWeb" style:family="paragraph">
      <style:paragraph-properties fo:margin-top="0in" fo:margin-bottom="0in"/>
    </style:style>
    <style:style style:name="T3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87" style:parent-style-name="NormalnyWeb" style:family="paragraph">
      <style:paragraph-properties fo:text-align="justify" fo:margin-top="0in" fo:margin-bottom="0in"/>
    </style:style>
    <style:style style:name="T388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389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3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3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3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3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3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46" style:parent-style-name="NormalnyWeb" style:family="paragraph">
      <style:paragraph-properties fo:text-align="justify" fo:margin-top="0in" fo:margin-bottom="0in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2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5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459" style:parent-style-name="NormalnyWeb" style:family="paragraph">
      <style:paragraph-properties fo:text-align="justify" fo:margin-top="0in" fo:margin-bottom="0in" fo:margin-left="0.1972in" fo:margin-right="-0.0006in" fo:text-indent="-0.1888in">
        <style:tab-stops/>
      </style:paragraph-properties>
    </style:style>
    <style:style style:name="T460" style:parent-style-name="Domyślnaczcionkaakapitu" style:family="text">
      <style:text-properties style:font-name="Arial" style:font-name-asian="Arial" style:font-name-complex="Arial" fo:font-size="6pt" style:font-size-asian="6pt" style:font-size-complex="6pt"/>
    </style:style>
    <style:style style:name="T461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T4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4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12" style:parent-style-name="NormalnyWeb" style:family="paragraph">
      <style:paragraph-properties fo:text-align="justify" fo:margin-top="0in" fo:margin-bottom="0in" fo:margin-left="0.1972in" fo:margin-right="-0.0006in" fo:text-indent="-0.1888in">
        <style:tab-stops/>
      </style:paragraph-properties>
      <style:text-properties style:font-name="Arial" style:font-name-asian="Wingdings" style:font-name-complex="Arial" fo:font-weight="bold" style:font-weight-asian="bold" style:font-weight-complex="bold" fo:font-size="6pt" style:font-size-asian="6pt" style:font-size-complex="6pt"/>
    </style:style>
    <style:style style:name="P513" style:parent-style-name="NormalnyWeb" style:family="paragraph">
      <style:paragraph-properties fo:text-align="justify" fo:margin-top="0in" fo:margin-bottom="0in"/>
    </style:style>
    <style:style style:name="T514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fo:font-size="6pt" style:font-size-asian="6pt" style:font-size-complex="6pt"/>
    </style:style>
    <style:style style:name="T51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0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5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526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27" style:parent-style-name="NormalnyWeb" style:family="paragraph">
      <style:paragraph-properties fo:text-align="justify" fo:margin-top="0in" fo:margin-bottom="0in" fo:margin-left="0.3333in" fo:margin-right="-0.4166in" fo:text-indent="-0.3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OLA</text:span><text:span text:style-name="T3"><text:s/></text:span><text:span text:style-name="T4">JASNE</text:span><text:span text:style-name="T5"><text:s/></text:span><text:span text:style-name="T6">WYPEŁNIA</text:span><text:span text:style-name="T7"><text:s/></text:span><text:span text:style-name="T8">WNIOSKODAWCA,</text:span><text:span text:style-name="T9"><text:s/></text:span><text:span text:style-name="T10">POLA</text:span><text:span text:style-name="T11"><text:s/></text:span><text:span text:style-name="T12">CIEMNE</text:span><text:span text:style-name="T13"><text:s/></text:span><text:span text:style-name="T14">WYPEŁNIA</text:span><text:span text:style-name="T15"><text:s/></text:span><text:span text:style-name="T16">URZĄD</text:span><text:span text:style-name="T17"><text:s/></text:span><text:span text:style-name="T18">SKARBOW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1.</text:span><text:span text:style-name="T38"><text:s/>Identyfikator podatkowy (NIP / Pesel)</text:span></text:p>
            <text:p text:style-name="P39"/>
            <text:p text:style-name="P40">└──┴──┴──┴──┴──┴──┴──┴──┴──┴──┴──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2<text:s/></text:span><text:span text:style-name="T44">Numer</text:span><text:span text:style-name="T45"><text:s/></text:span><text:span text:style-name="T46">dokumentu</text:span></text:p>
          </table:table-cell>
          <table:covered-table-cell/>
          <table:table-cell table:style-name="TableCell47" table:number-columns-spanned="2">
            <text:p text:style-name="P48"><text:span text:style-name="T49">3.</text:span><text:span text:style-name="T50"><text:s/></text:span><text:span text:style-name="T51">Status</text:span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draw:frame draw:z-index="251658240" draw:id="id0" draw:style-name="a0" draw:name="Obiekt1" text:anchor-type="as-char" svg:x="0in" svg:y="0in" svg:width="1.14583in" svg:height="0.645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56"/>
          </table:table-cell>
          <table:covered-table-cell/>
          <table:table-cell table:style-name="TableCell57" table:number-columns-spanned="12">
            <text:p text:style-name="P58">WNIOSEK</text:p>
            <text:p text:style-name="P59"><text:span text:style-name="T60">o</text:span><text:span text:style-name="T61"><text:s/></text:span><text:span text:style-name="T62">wydanie</text:span><text:span text:style-name="T63"><text:s/></text:span><text:span text:style-name="T64">zaświadczenia</text:span></text:p>
            <text:p text:style-name="P65">z tytułu nabycia spadku / DAROWI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><text:span text:style-name="T69">Podstawa</text:span><text:span text:style-name="T70"><text:s/></text:span><text:span text:style-name="T71">prawna:</text:span><text:span text:style-name="T72"><text:s/></text:span><text:span text:style-name="T73">art.</text:span><text:span text:style-name="T74"><text:s/>18 i art. 19 ustawy dnia 28 lipca 1983 roku o podatku od spadków i darowizn<text:s/></text:span><text:span text:style-name="T75">(t. j.<text:s/></text:span><text:span text:style-name="T76">Dz.U.2017r. 833 ze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4">
            <text:h text:style-name="P79" text:outline-level="1"><text:span text:style-name="T80">A.</text:span><text:span text:style-name="T81"><text:s/></text:span><text:span text:style-name="T82">ORGAN</text:span><text:span text:style-name="T83"><text:s/></text:span><text:span text:style-name="T84">PODATKOW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13">
            <text:p text:style-name="P89"><text:span text:style-name="T90">4.</text:span><text:span text:style-name="T91"><text:s/></text:span><text:span text:style-name="T92">Naczelnik</text:span><text:span text:style-name="T93"><text:s/></text:span><text:span text:style-name="T94">Urzędu</text:span><text:span text:style-name="T95"><text:s/></text:span><text:span text:style-name="T96">Skarbowego,</text:span><text:span text:style-name="T97"><text:s/></text:span><text:span text:style-name="T98">do</text:span><text:span text:style-name="T99"><text:s/></text:span><text:span text:style-name="T100">którego</text:span><text:span text:style-name="T101"><text:s/></text:span><text:span text:style-name="T102">adresowany</text:span><text:span text:style-name="T103"><text:s/></text:span><text:span text:style-name="T104">jest</text:span><text:span text:style-name="T105"><text:s/></text:span><text:span text:style-name="T106">wniosek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4">
            <text:h text:style-name="P110" text:outline-level="1"><text:span text:style-name="T111">B.</text:span><text:span text:style-name="T112"><text:s/></text:span><text:span text:style-name="T113">DANE</text:span><text:span text:style-name="T114"><text:s/>PODATNI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4">
            <text:p text:style-name="P117"><text:span text:style-name="T118">B.1.</text:span><text:span text:style-name="T119"><text:s/></text:span><text:span text:style-name="T120">DANE</text:span><text:span text:style-name="T121"><text:s/></text:span><text:span text:style-name="T122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6">
            <text:p text:style-name="P127">5. Nazwisko / Nazwa podatnika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6.</text:span><text:span text:style-name="T132"><text:s/></text:span><text:span text:style-name="T133">Pierwsze</text:span><text:span text:style-name="T134"><text:s/></text:span><text:span text:style-name="T135">imię</text:span><text:span text:style-name="T136"><text:s/></text:span><text:span text:style-name="T137">/</text:span><text:span text:style-name="T138"><text:s/></text:span><text:span text:style-name="T139">Nazwa</text:span><text:span text:style-name="T140"><text:s/></text:span><text:span text:style-name="T141">skrócona</text:span></text:p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7.</text:span><text:span text:style-name="T146"><text:s/>Data urodzenia</text:span></text:p>
            <text:p text:style-name="P147"/>
            <text:p text:style-name="P148">└───┴───┘─└───┴───┘─└───┴───┴───┴───┘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14">
            <text:h text:style-name="P151" text:outline-level="1">B.2.<text:span text:style-name="T152"><text:s/></text:span>ADRES<text:span text:style-name="T153"><text:s/></text:span>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/>
          </table:table-cell>
          <table:table-cell table:style-name="TableCell157" table:number-columns-spanned="2">
            <text:p text:style-name="P158"><text:span text:style-name="T159">8.<text:s/></text:span><text:span text:style-name="T160">Kraj</text:span></text:p>
            <text:h text:style-name="P161" text:outline-level="3"/>
          </table:table-cell>
          <table:covered-table-cell/>
          <table:table-cell table:style-name="TableCell162" table:number-columns-spanned="6">
            <text:p text:style-name="P163"><text:span text:style-name="T164">9.</text:span><text:span text:style-name="T165"><text:s/></text:span><text:span text:style-name="T166">Województwo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10.</text:span><text:span text:style-name="T171"><text:s/></text:span><text:span text:style-name="T172">Powiat</text:span></text:p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ny"/>
          </table:covered-table-cell>
          <table:table-cell table:style-name="TableCell175" table:number-columns-spanned="3">
            <text:p text:style-name="P176"><text:span text:style-name="T177">11.</text:span><text:span text:style-name="T178"><text:s/></text:span><text:span text:style-name="T179">Gmina</text:span></text:p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><text:span text:style-name="T183">12.</text:span><text:span text:style-name="T184"><text:s/></text:span><text:span text:style-name="T185">Ulica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13.</text:span><text:span text:style-name="T190"><text:s/></text:span><text:span text:style-name="T191">Nr</text:span><text:span text:style-name="T192"><text:s/></text:span><text:span text:style-name="T193">domu</text:span></text:p>
            <text:p text:style-name="P194"/>
          </table:table-cell>
          <table:covered-table-cell/>
          <table:table-cell table:style-name="TableCell195">
            <text:p text:style-name="P196"><text:span text:style-name="T197">14.</text:span><text:span text:style-name="T198"><text:s/></text:span><text:span text:style-name="T199">Nr</text:span><text:span text:style-name="T200"><text:s/></text:span><text:span text:style-name="T201">lokalu</text:span></text:p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table-cell table:style-name="TableCell204" table:number-columns-spanned="5">
            <text:p text:style-name="P205"><text:span text:style-name="T206">15.</text:span><text:span text:style-name="T207"><text:s/></text:span><text:span text:style-name="T208">Miejscowość</text:span>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16.</text:span><text:span text:style-name="T213"><text:s/></text:span><text:span text:style-name="T214">Kod</text:span><text:span text:style-name="T215"><text:s/></text:span><text:span text:style-name="T216">pocztowy</text:span></text:p>
            <text:p text:style-name="P217"/>
            <text:p text:style-name="P218">└──┴──┘─└───┴───┴───┘</text:p>
          </table:table-cell>
          <table:covered-table-cell/>
          <table:table-cell table:style-name="TableCell219" table:number-columns-spanned="6">
            <text:p text:style-name="P220"><text:span text:style-name="T221">17.</text:span><text:span text:style-name="T222"><text:s/></text:span><text:span text:style-name="T223">Poczta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h text:style-name="P227" text:outline-level="1"><text:span text:style-name="T228">C.</text:span><text:span text:style-name="T229"><text:s/></text:span><text:span text:style-name="T230">WNIOSEK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3">
            <text:p text:style-name="P235"><text:span text:style-name="T236">18.</text:span><text:span text:style-name="T237"><text:s/></text:span><text:span text:style-name="T238">Treść</text:span></text:p>
            <text:p text:style-name="P239"><text:span text:style-name="T240">Zwracam</text:span><text:span text:style-name="T241"><text:s/></text:span><text:span text:style-name="T242">się</text:span><text:span text:style-name="T243"><text:s/></text:span><text:span text:style-name="T244">z</text:span><text:span text:style-name="T245"><text:s/>wnioskiem<text:s/></text:span><text:span text:style-name="T246">o</text:span><text:span text:style-name="T247"><text:s/></text:span><text:span text:style-name="T248">wydanie</text:span><text:span text:style-name="T249"><text:s/></text:span><text:span text:style-name="T250">zaświadczenia</text:span><text:span text:style-name="T251"><text:s/>w sprawie: spadkowej po<text:s/></text:span><text:span text:style-name="T252">zmarłym/-ej / darowizny* …............</text:span></text:p>
            <text:p text:style-name="P253"><text:span text:style-name="T254">….................................................................................................................................................................................</text:span></text:p>
            <text:p text:style-name="P255"><text:span text:style-name="T256">…</text:span>......................................................................................................................................................................</text:p>
            <text:p text:style-name="P257">w ilości …........................... egzemplarza/-y.</text:p>
            <text:p text:style-name="P258">Zaświadczenie zostanie przedłożone w …................................................................................................................</text:p>
            <text:p text:style-name="P259"><text:span text:style-name="T260">…................................................................................................................................................................................</text:span></text:p>
            <text:p text:style-name="P261">w celu ….....................................................................................................................................................................</text:p>
            <text:p text:style-name="P262">*niepotrzebne 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4">
            <text:p text:style-name="P265"><text:span text:style-name="T266">D.</text:span><text:span text:style-name="T267"><text:s/>SPOSÓB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3"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</text:p>
                </table:table-cell>
                <table:table-cell table:style-name="TableCell278">
                  <text:p text:style-name="P279">osobiście</text:p>
                </table:table-cell>
              </table:table-row>
              <table:table-row table:style-name="TableRow280">
                <table:table-cell table:style-name="TableCell281">
                  <text:p text:style-name="P282"></text:p>
                </table:table-cell>
                <table:table-cell table:style-name="TableCell283">
                  <text:p text:style-name="P284"><text:span text:style-name="T285">przesyłką<text:s/></text:span><text:span text:style-name="T286">pocztową</text:span><text:span text:style-name="T287"><text:s/></text:span><text:span text:style-name="T288">na</text:span><text:span text:style-name="T289"><text:s/></text:span><text:span text:style-name="T290">adres</text:span><text:span text:style-name="T291"><text:s/>…</text:span><text:span text:style-name="T292">......................................................................................................................</text:span></text:p>
                </table:table-cell>
              </table:table-row>
              <table:table-row table:style-name="TableRow293">
                <table:table-cell table:style-name="TableCell294">
                  <text:p text:style-name="P295"></text:p>
                </table:table-cell>
                <table:table-cell table:style-name="TableCell296">
                  <text:p text:style-name="P297"><text:span text:style-name="T298">przez</text:span><text:span text:style-name="T299"><text:s/></text:span><text:span text:style-name="T300">pełnomocnika</text:span><text:span text:style-name="T301">: …..........................................................................................................</text:span><text:span text:style-name="T302">..........................</text:span></text:p>
                  <text:p text:style-name="P303">/imię i nazwisko pełnomocnika/</text:p>
                  <text:p text:style-name="P304">PESEL ….................................... legitymującego/-a się ............................................ seria i nr …..................</text:p>
                </table:table-cell>
              </table:table-row>
            </table:table>
            <text:p text:style-name="P305"/>
            <text:p text:style-name="P306"><text:span text:style-name="T307">Kontakt</text:span><text:span text:style-name="T308"><text:s/></text:span><text:span text:style-name="T309">Urząd</text:span><text:span text:style-name="T310"><text:s/></text:span><text:span text:style-name="T311">Skarbowy</text:span><text:span text:style-name="T312">↔</text:span><text:span text:style-name="T313">Podatnik:</text:span><text:span text:style-name="T314"><text:s/></text:span><text:span text:style-name="T315">(numer</text:span><text:span text:style-name="T316"><text:s/></text:span><text:span text:style-name="T317">telefonu</text:span><text:span text:style-name="T318"><text:s/></text:span><text:span text:style-name="T319">/</text:span><text:span text:style-name="T320"><text:s/></text:span><text:span text:style-name="T321">adres</text:span><text:span text:style-name="T322"><text:s/></text:span><text:span text:style-name="T323">e-mail)</text:span><text:span text:style-name="T324"><text:s/></text:span><text:span text:style-name="T325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4">
            <text:h text:style-name="P328" text:outline-level="3"><text:span text:style-name="T329">E.</text:span><text:span text:style-name="T330"><text:s/></text:span><text:span text:style-name="T331">OŚWIADCZENIE</text:span><text:span text:style-name="T332"><text:s/></text:span><text:span text:style-name="T333">I</text:span><text:span text:style-name="T334"><text:s/></text:span><text:span text:style-name="T335">PODPIS</text:span><text:span text:style-name="T336"><text:s/>WNIOSKODAWCY</text:span></text:h>
            <text:p text:style-name="Standard"><text:span text:style-name="T337">Oświadczam,</text:span><text:span text:style-name="T338"><text:s/></text:span><text:span text:style-name="T339">że</text:span><text:span text:style-name="T340"><text:s/></text:span><text:span text:style-name="T341">są</text:span><text:span text:style-name="T342"><text:s/></text:span><text:span text:style-name="T343">mi</text:span><text:span text:style-name="T344"><text:s/></text:span><text:span text:style-name="T345">znane</text:span><text:span text:style-name="T346"><text:s/></text:span><text:span text:style-name="T347">przepisy</text:span><text:span text:style-name="T348"><text:s/></text:span><text:span text:style-name="T349">Kodeksu</text:span><text:span text:style-name="T350"><text:s/></text:span><text:span text:style-name="T351">karnego</text:span><text:span text:style-name="T352"><text:s/></text:span><text:span text:style-name="T353">skarbowego</text:span><text:span text:style-name="T354"><text:s/></text:span><text:span text:style-name="T355">o</text:span><text:span text:style-name="T356"><text:s/></text:span><text:span text:style-name="T357">odpowiedzialności</text:span><text:span text:style-name="T358"><text:s/></text:span><text:span text:style-name="T359">za</text:span><text:span text:style-name="T360"><text:s/></text:span><text:span text:style-name="T361">podanie</text:span><text:span text:style-name="T362"><text:s/></text:span><text:span text:style-name="T363">danych</text:span><text:span text:style-name="T364"><text:s/></text:span><text:span text:style-name="T365">niezgodnych</text:span><text:span text:style-name="T366"><text:s/></text:span><text:span text:style-name="T367">z</text:span><text:span text:style-name="T368"><text:s/></text:span><text:span text:style-name="T369">rzeczywist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<text:span text:style-name="T373">19.</text:span><text:span text:style-name="T374"><text:s/></text:span><text:span text:style-name="T375">Data</text:span></text:p>
            <text:p text:style-name="P376">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<text:span text:style-name="T379">20.</text:span><text:span text:style-name="T380"><text:s/></text:span><text:span text:style-name="T381">Podpis</text:span><text:span text:style-name="T382"><text:s/>podatnika</text:span></text:p>
            <text:p text:style-name="P383">…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Opłata<text:s/></text:span><text:span text:style-name="T386">skarbowa:</text:span></text:p>
      <text:p text:style-name="P387"><text:span text:style-name="T388"><text:s/></text:span><text:span text:style-name="T389">w</text:span><text:span text:style-name="T390"><text:s/></text:span><text:span text:style-name="T391">kwocie</text:span><text:span text:style-name="T392"><text:s/></text:span><text:span text:style-name="T393">17,00</text:span><text:span text:style-name="T394"><text:s/></text:span><text:span text:style-name="T395">zł</text:span><text:span text:style-name="T396"><text:s/></text:span><text:span text:style-name="T397">z</text:span><text:span text:style-name="T398"><text:s/></text:span><text:span text:style-name="T399">wyłączeniem</text:span><text:span text:style-name="T400"><text:s/></text:span><text:span text:style-name="T401">zwolnień</text:span><text:span text:style-name="T402"><text:s/></text:span><text:span text:style-name="T403">na</text:span><text:span text:style-name="T404"><text:s/></text:span><text:span text:style-name="T405">podstawie</text:span><text:span text:style-name="T406"><text:s/></text:span><text:span text:style-name="T407">art.</text:span><text:span text:style-name="T408"><text:s/></text:span><text:span text:style-name="T409">2</text:span><text:span text:style-name="T410"><text:s/></text:span><text:span text:style-name="T411">oraz</text:span><text:span text:style-name="T412"><text:s/></text:span><text:span text:style-name="T413">art.</text:span><text:span text:style-name="T414"><text:s/></text:span><text:span text:style-name="T415">7</text:span><text:span text:style-name="T416"><text:s/></text:span><text:span text:style-name="T417">ustawy</text:span><text:span text:style-name="T418"><text:s/></text:span><text:span text:style-name="T419">o</text:span><text:span text:style-name="T420"><text:s/></text:span><text:span text:style-name="T421">opłacie</text:span><text:span text:style-name="T422"><text:s/></text:span><text:span text:style-name="T423">skarbowej</text:span><text:span text:style-name="T424"><text:s/></text:span><text:span text:style-name="T425">z</text:span><text:span text:style-name="T426"><text:s/></text:span><text:span text:style-name="T427">dnia</text:span><text:span text:style-name="T428"><text:s/></text:span><text:span text:style-name="T429">16</text:span><text:span text:style-name="T430"><text:s/></text:span><text:span text:style-name="T431">listopada</text:span><text:span text:style-name="T432"><text:s/></text:span><text:span text:style-name="T433">2006</text:span><text:span text:style-name="T434"><text:s/></text:span><text:span text:style-name="T435">r. (t. j. Dz.</text:span><text:span text:style-name="T436"><text:s/></text:span><text:span text:style-name="T437">U.</text:span><text:span text:style-name="T438"><text:s/></text:span><text:span text:style-name="T439">2016r.</text:span><text:span text:style-name="T440"><text:s/>poz. 1872 ze zm.)<text:s/></text:span><text:span text:style-name="T441">płatne</text:span><text:span text:style-name="T442"><text:s/></text:span><text:span text:style-name="T443">na</text:span><text:span text:style-name="T444"><text:s/></text:span><text:span text:style-name="T445">rachunek <text:s text:c="4"/></text:span></text:p>
      <text:p text:style-name="P446"><text:span text:style-name="T447"><text:s text:c="4"/></text:span><text:span text:style-name="T448">bankowy</text:span><text:span text:style-name="T449"><text:s/></text:span><text:span text:style-name="T450">właściwego</text:span><text:span text:style-name="T451"><text:s/></text:span><text:span text:style-name="T452">urzędu</text:span><text:span text:style-name="T453"><text:s/></text:span><text:span text:style-name="T454">gminy</text:span><text:span text:style-name="T455"><text:s/></text:span><text:span text:style-name="T456">/</text:span><text:span text:style-name="T457"><text:s/></text:span><text:span text:style-name="T458">dzielnicy;</text:span></text:p>
      <text:p text:style-name="P459"><text:span text:style-name="T460"><text:s/></text:span><text:span text:style-name="T461">w</text:span><text:span text:style-name="T462"><text:s/></text:span><text:span text:style-name="T463">kwocie</text:span><text:span text:style-name="T464"><text:s/></text:span><text:span text:style-name="T465">17,00</text:span><text:span text:style-name="T466"><text:s/></text:span><text:span text:style-name="T467">zł</text:span><text:span text:style-name="T468"><text:s/>–<text:s/></text:span><text:span text:style-name="T469">pełnomocnictwo</text:span><text:span text:style-name="T470"><text:s/></text:span><text:span text:style-name="T471">z</text:span><text:span text:style-name="T472"><text:s/></text:span><text:span text:style-name="T473">wyłączeniem</text:span><text:span text:style-name="T474"><text:s/></text:span><text:span text:style-name="T475">zwolnień</text:span><text:span text:style-name="T476"><text:s/></text:span><text:span text:style-name="T477">na</text:span><text:span text:style-name="T478"><text:s/></text:span><text:span text:style-name="T479">podstawie</text:span><text:span text:style-name="T480"><text:s/></text:span><text:span text:style-name="T481">art.</text:span><text:span text:style-name="T482"><text:s/></text:span><text:span text:style-name="T483">2</text:span><text:span text:style-name="T484"><text:s/></text:span><text:span text:style-name="T485">oraz</text:span><text:span text:style-name="T486"><text:s/></text:span><text:span text:style-name="T487">art.</text:span><text:span text:style-name="T488"><text:s/></text:span><text:span text:style-name="T489">7</text:span><text:span text:style-name="T490"><text:s/></text:span><text:span text:style-name="T491">ustawy</text:span><text:span text:style-name="T492"><text:s/></text:span><text:span text:style-name="T493">o</text:span><text:span text:style-name="T494"><text:s/></text:span><text:span text:style-name="T495">opłacie</text:span><text:span text:style-name="T496"><text:s/></text:span><text:span text:style-name="T497">skarbowej</text:span><text:span text:style-name="T498"><text:s/></text:span><text:span text:style-name="T499">oraz</text:span><text:span text:style-name="T500"><text:s/></text:span><text:span text:style-name="T501">części</text:span><text:span text:style-name="T502"><text:s/></text:span><text:span text:style-name="T503">IV</text:span><text:span text:style-name="T504"><text:s/></text:span><text:span text:style-name="T505">załącznika</text:span><text:span text:style-name="T506"><text:s/></text:span><text:span text:style-name="T507">do</text:span><text:span text:style-name="T508"><text:s text:c="2"/></text:span><text:span text:style-name="T509">ustawy o opłacie</text:span><text:span text:style-name="T510"><text:s/></text:span><text:span text:style-name="T511">skarbowej.</text:span></text:p>
      <text:p text:style-name="P512"/>
      <text:p text:style-name="P513"><text:span text:style-name="T514">Do wniosku należy dołączyć potwierdzenie dokonania wpłaty opłaty skarbowej wg załącznika ww. ustawy<text:s/></text:span><text:span text:style-name="T515">na rachunek<text:s/></text:span><text:span text:style-name="T516">bankowy</text:span><text:span text:style-name="T517"><text:s/></text:span><text:span text:style-name="T518">właściwego</text:span><text:span text:style-name="T519"><text:s/></text:span><text:span text:style-name="T520">urzędu</text:span><text:span text:style-name="T521"><text:s/></text:span><text:span text:style-name="T522">gminy</text:span><text:span text:style-name="T523"><text:s/></text:span><text:span text:style-name="T524">/</text:span><text:span text:style-name="T525"><text:s/></text:span><text:span text:style-name="T526">dzielnicy;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, 'MS Gothic'" svg:font-family="ArialMT, 'MS Gothic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Nagłówek4" style:display-name="Nagłówek 4" style:family="paragraph" style:parent-style-name="Nagłówek30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agłówek30" style:next-style-name="Textbody" style:default-outline-level="5">
      <style:text-properties fo:font-weight="bold" style:font-weight-asian="bold" style:font-weight-complex="bold" fo:font-size="12pt" style:font-size-asian="12pt" style:font-size-complex="12pt" fo:hyphenate="true"/>
    </style:style>
    <style:style style:name="Nagłówek6" style:display-name="Nagłówek 6" style:family="paragraph" style:parent-style-name="Nagłówek30" style:next-style-name="Textbody" style:default-outline-level="6"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7" style:display-name="Nagłówek 7" style:family="paragraph" style:parent-style-name="Nagłówek3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reść" style:display-name="Treść" style:family="paragraph" style:parent-style-name="Standard" style:list-style-name="WW8Num2">
      <style:text-properties fo:hyphenate="true"/>
    </style:style>
    <style:style style:name="WW-Domyślnie" style:display-name="WW-Domyślnie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3" style:display-name="Domyślna czcionka akapitu3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omyślnaczcionkaakapitu" style:display-name="WW-Domyślna czcionka akapitu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Domyślnaczcionkaakapitu2" style:display-name="Domyślna czcionka akapitu2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wjeznach</meta:initial-creator>
    <dc:creator>Wyszomirska Bożena</dc:creator>
    <meta:creation-date>2019-02-25T09:17:00Z</meta:creation-date>
    <dc:date>2019-02-25T09:19:00Z</dc:date>
    <meta:print-date>2012-11-30T08:03:00Z</meta:print-date>
    <meta:template xlink:href="Normal" xlink:type="simple"/>
    <meta:editing-cycles>2</meta:editing-cycles>
    <meta:editing-duration>PT120S</meta:editing-duration>
    <meta:document-statistic meta:page-count="1" meta:paragraph-count="7" meta:word-count="506" meta:character-count="3539" meta:row-count="25" meta:non-whitespace-character-count="3040"/>
  </office:meta>
</office:document-meta>
</file>