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Calibri" style:font-name-complex="Calibri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 fo:margin-right="-0.2965in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 <text:s text:c="5"/>w sprawie szczegółowego sposobu gospodarowania <text:s/>składnikami rzeczowymi <text:s/>majątku ruchomego Skarbu Państwa (t.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 została uiszczona na konto Izby Administracji Skarbowej w<text:s/></text:span><text:span text:style-name="T167">Krakowie:</text:span></text:p>
      <text:p text:style-name="P168"><text:span text:style-name="T169">Nr konta: <text:s/>69 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text:s text:c="86"/>…..........................................................</text:p>
      <text:p text:style-name="P176"><text:span text:style-name="T177"><text:s text:c="85"/>D</text:span><text:span text:style-name="T178">ata i podpis pracownika Izby Administracji Skarbowej</text:span></text:p>
      <text:p text:style-name="P179"/>
      <text:p text:style-name="P180"><text:tab/><text:tab/><text:tab/><text:tab/><text:tab/><text:tab/></text:p>
      <text:p text:style-name="P181">CZEŚĆ III – wypełnia Izba<text:s/>Administracji Skarbowej</text:p>
      <text:p text:style-name="P182"/>
      <text:p text:style-name="P183"/>
      <text:p text:style-name="P184">Protokół przekazania – przejęcia</text:p>
      <text:p text:style-name="P185"/>
      <text:p text:style-name="P186"><text:span text:style-name="T187">W dniu ….................. Izba Administracji Skarbowej w Krakowie jako sprzedający przekazuje Panu/i ….......................................................... jako kupującemu, który przejmuje w</text:span><text:span text:style-name="T188">/w zakupione składniki majątkowe.<text:s/></text:span><text:span text:style-name="T189"><text:line-break/></text:span></text:p>
      <text:p text:style-name="P190"/>
      <text:p text:style-name="P191">Kupujący oświadcza, że znany jest mu stan techniczny nabywanych składników majątkowych i oświadcza, że z tego tytułu nie będzie rościł żadnych pretensji do sprzedającego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Sprzedający<text:tab/><text:tab/><text:tab/><text:tab/><text:tab/><text:tab/><text:tab/><text:s text:c="9"/>Kupujący</text:p>
      <text:p text:style-name="P199"/>
      <text:p text:style-name="P200"/>
      <text:p text:style-name="P201">…..........................................<text:tab/><text:tab/><text:tab/><text:tab/><text:tab/><text:s text:c="8"/>…............................................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* - <text:s/>dotyczy przypadku zakupu zbędnych lub zużytych składników majątkowych oraz praw na dobrach niematerialnych o<text:s/>wartości jednostkowej przekraczającej 2000,00 zł, w pozostałych przypadkach skreślić,</text:p>
      <text:p text:style-name="P222"><text:span text:style-name="T223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6-11T07:54:00Z</dc:date>
    <meta:print-date>2026-05-22T06:08:00Z</meta:print-date>
    <meta:template xlink:href="Normal" xlink:type="simple"/>
    <meta:editing-cycles>105</meta:editing-cycles>
    <meta:editing-duration>PT177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59" meta:character-count="3209" meta:row-count="22" meta:non-whitespace-character-count="2756"/>
  </office:meta>
</office:document-meta>
</file>