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" style:parent-style-name="Standard" style:list-style-name="LFO1" style:family="paragraph">
      <style:paragraph-properties fo:text-align="justify" fo:margin-left="0.2708in" fo:text-indent="-0.25in">
        <style:tab-stops>
          <style:tab-stop style:type="left" style:position="0.0104in"/>
        </style:tab-stops>
      </style:paragraph-properties>
      <style:text-properties fo:font-size="9pt" style:font-size-asian="9pt" style:font-size-complex="9pt"/>
    </style:style>
    <style:style style:name="P37" style:parent-style-name="Standard" style:list-style-name="LFO1" style:family="paragraph">
      <style:paragraph-properties fo:text-align="justify" fo:margin-left="0.2708in" fo:text-indent="-0.25in">
        <style:tab-stops>
          <style:tab-stop style:type="left" style:position="0.0104in"/>
        </style:tab-stops>
      </style:paragraph-properties>
      <style:text-properties fo:font-size="9pt" style:font-size-asian="9pt" style:font-size-complex="9pt"/>
    </style:style>
    <style:style style:name="P38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39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list-style-name="LFO3" style:family="paragraph">
      <style:paragraph-properties fo:text-align="justify" fo:margin-left="0.2708in" fo:text-indent="-0.25in">
        <style:tab-stops>
          <style:tab-stop style:type="left" style:position="0.0104in"/>
        </style:tab-stops>
      </style:paragraph-properties>
      <style:text-properties fo:font-size="9pt" style:font-size-asian="9pt" style:font-size-complex="9pt"/>
    </style:style>
    <style:style style:name="P41" style:parent-style-name="Standard" style:list-style-name="LFO4" style:family="paragraph">
      <style:paragraph-properties fo:text-align="justify" fo:margin-left="0.5104in" fo:text-indent="-0.25in">
        <style:tab-stops>
          <style:tab-stop style:type="left" style:position="0.2291in"/>
        </style:tab-stops>
      </style:paragraph-properties>
      <style:text-properties fo:font-size="9pt" style:font-size-asian="9pt" style:font-size-complex="9pt"/>
    </style:style>
    <style:style style:name="P42" style:parent-style-name="Standard" style:list-style-name="LFO4" style:family="paragraph">
      <style:paragraph-properties fo:text-align="justify" fo:margin-left="0.5104in" fo:text-indent="-0.25in">
        <style:tab-stops>
          <style:tab-stop style:type="left" style:position="0.2291in"/>
        </style:tab-stops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" style:parent-style-name="Standard" style:list-style-name="LFO5" style:family="paragraph">
      <style:paragraph-properties fo:text-align="justify" fo:margin-left="0.2812in" fo:text-indent="-0.25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margin-left="0.2812in" fo:text-indent="-0.25in">
        <style:tab-stops>
          <style:tab-stop style:type="left" style:position="-0.0312in"/>
        </style:tab-stops>
      </style:paragraph-properties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>
        <style:tab-stops>
          <style:tab-stop style:type="left" style:position="3.1562in"/>
        </style:tab-stops>
      </style:paragraph-properties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8" style:parent-style-name="Standard" style:list-style-name="LFO6" style:family="paragraph">
      <style:paragraph-properties fo:text-align="justify" fo:margin-left="0.0513in" fo:text-indent="-0.0131in">
        <style:tab-stops>
          <style:tab-stop style:type="left" style:position="0.1798in"/>
        </style:tab-stops>
      </style:paragraph-properties>
      <style:text-properties fo:font-size="9pt" style:font-size-asian="9pt" style:font-size-complex="9pt"/>
    </style:style>
    <style:style style:name="P99" style:parent-style-name="Standard" style:list-style-name="LFO6" style:family="paragraph">
      <style:paragraph-properties fo:text-align="justify" fo:margin-left="0.0513in" fo:text-indent="-0.0131in">
        <style:tab-stops>
          <style:tab-stop style:type="left" style:position="0.1798in"/>
        </style:tab-stops>
      </style:paragraph-properties>
      <style:text-properties fo:font-size="9pt" style:font-size-asian="9pt" style:font-size-complex="9pt"/>
    </style:style>
    <style:style style:name="P100" style:parent-style-name="Standard" style:list-style-name="LFO7" style:family="paragraph">
      <style:paragraph-properties fo:text-align="justify"/>
      <style:text-properties fo:font-size="9pt" style:font-size-asian="9pt" style:font-size-complex="9pt"/>
    </style:style>
    <style:style style:name="P101" style:parent-style-name="Standard" style:list-style-name="LFO7" style:family="paragraph">
      <style:paragraph-properties fo:text-align="justify"/>
      <style:text-properties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3" style:parent-style-name="Standard" style:list-style-name="LFO8" style:family="paragraph">
      <style:paragraph-properties fo:text-align="justify" fo:margin-left="0.5104in" fo:text-indent="-0.25in">
        <style:tab-stops>
          <style:tab-stop style:type="left" style:position="0.2291in"/>
        </style:tab-stops>
      </style:paragraph-properties>
      <style:text-properties fo:font-size="9pt" style:font-size-asian="9pt" style:font-size-complex="9pt"/>
    </style:style>
    <style:style style:name="P104" style:parent-style-name="Standard" style:list-style-name="LFO8" style:family="paragraph">
      <style:paragraph-properties fo:text-align="justify" fo:margin-left="0.5104in" fo:text-indent="-0.25in">
        <style:tab-stops>
          <style:tab-stop style:type="left" style:position="0.2291in"/>
        </style:tab-stops>
      </style:paragraph-properties>
      <style:text-properties fo:font-size="9pt" style:font-size-asian="9pt" style:font-size-complex="9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1" style:parent-style-name="Standard" style:list-style-name="LFO9" style:family="paragraph">
      <style:paragraph-properties fo:text-align="justify" fo:margin-left="0.2812in" fo:text-indent="-0.25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 fo:margin-left="0.2812in" fo:text-indent="-0.25in">
        <style:tab-stops>
          <style:tab-stop style:type="left" style:position="-0.0312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margin-left="0.2812in" fo:text-indent="-0.25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 fo:margin-left="0.0312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 fo:margin-left="0.0312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16" style:parent-style-name="Standard" style:list-style-name="LFO10" style:family="paragraph">
      <style:paragraph-properties fo:text-align="justify" fo:margin-left="0.2812in" fo:text-indent="-0.25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17" style:parent-style-name="Standard" style:list-style-name="LFO5" style:family="paragraph">
      <style:paragraph-properties fo:text-align="justify" fo:margin-left="0.2812in" fo:text-indent="-0.25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 fo:margin-left="0.2812in" fo:text-indent="-0.25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19" style:parent-style-name="Standard" style:list-style-name="LFO5" style:family="paragraph">
      <style:paragraph-properties fo:text-align="justify" fo:margin-left="0.2812in" fo:text-indent="-0.25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20" style:parent-style-name="Standard" style:family="paragraph">
      <style:paragraph-properties fo:text-align="justify" fo:margin-left="0.2812in" fo:text-indent="-0.25in">
        <style:tab-stops/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/>
    </style:style>
    <style:style style:name="P122" style:parent-style-name="Standard" style:family="paragraph">
      <style:paragraph-properties fo:text-align="justify" fo:margin-left="0.2812in" fo:text-indent="-0.25in">
        <style:tab-stops/>
      </style:paragraph-properties>
      <style:text-properties fo:font-size="9pt" style:font-size-asian="9pt" style:font-size-complex="9pt"/>
    </style:style>
    <style:style style:name="P123" style:parent-style-name="Standard" style:family="paragraph">
      <style:paragraph-properties fo:text-align="justify" fo:margin-left="0.0312in">
        <style:tab-stops/>
      </style:paragraph-properties>
      <style:text-properties fo:color="#000000" fo:font-size="9pt" style:font-size-asian="9pt" style:font-size-complex="9pt"/>
    </style:style>
    <style:style style:name="P124" style:parent-style-name="Standard" style:family="paragraph">
      <style:paragraph-properties fo:text-align="justify" fo:margin-left="0.0312in">
        <style:tab-stops/>
      </style:paragraph-properties>
      <style:text-properties fo:color="#000000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2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31" style:parent-style-name="Standard" style:family="paragraph">
      <style:text-properties fo:color="#000000" fo:font-size="9pt" style:font-size-asian="9pt" style:font-size-complex="9pt"/>
    </style:style>
    <style:style style:name="P132" style:parent-style-name="Standard" style:family="paragraph">
      <style:text-properties fo:color="#000000" fo:font-size="9pt" style:font-size-asian="9pt" style:font-size-complex="9pt"/>
    </style:style>
    <style:style style:name="P133" style:parent-style-name="Standard" style:family="paragraph">
      <style:text-properties style:font-name-asian="Times New Roman" style:font-name-complex="Times New Roman" fo:color="#000000" fo:font-size="9pt" style:font-size-asian="9pt" style:font-size-complex="9pt"/>
    </style:style>
    <style:style style:name="P134" style:parent-style-name="Standard" style:family="paragraph">
      <style:text-properties style:font-name-asian="Times New Roman" style:font-name-complex="Times New Roman" fo:color="#000000" fo:font-size="9pt" style:font-size-asian="9pt" style:font-size-complex="9pt"/>
    </style:style>
    <style:style style:name="P135" style:parent-style-name="Standard" style:family="paragraph">
      <style:text-properties style:font-name-asian="Times New Roman" style:font-name-complex="Times New Roman" fo:color="#000000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fo:color="#000000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color="#000000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fo:color="#000000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color="#000000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color="#000000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fo:color="#000000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color="#000000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8" style:parent-style-name="Standard" style:family="paragraph">
      <style:paragraph-properties fo:text-align="justify">
        <style:tab-stops>
          <style:tab-stop style:type="left" style:position="0.1993in"/>
        </style:tab-stops>
      </style:paragraph-properties>
      <style:text-properties fo:font-size="9pt" style:font-size-asian="9pt" style:font-size-complex="9pt"/>
    </style:style>
    <style:style style:name="P159" style:parent-style-name="Standard" style:family="paragraph">
      <style:paragraph-properties fo:text-align="justify">
        <style:tab-stops>
          <style:tab-stop style:type="left" style:position="0.1993in"/>
        </style:tab-stops>
      </style:paragraph-properties>
      <style:text-properties fo:font-size="9pt" style:font-size-asian="9pt" style:font-size-complex="9pt"/>
    </style:style>
    <style:style style:name="P160" style:parent-style-name="Standard" style:family="paragraph">
      <style:paragraph-properties fo:text-align="justify">
        <style:tab-stops>
          <style:tab-stop style:type="left" style:position="0.1993in"/>
        </style:tab-stops>
      </style:paragraph-properties>
      <style:text-properties fo:font-size="9pt" style:font-size-asian="9pt" style:font-size-complex="9pt"/>
    </style:style>
    <style:style style:name="P161" style:parent-style-name="Standard" style:family="paragraph">
      <style:paragraph-properties fo:text-align="justify" fo:margin-left="0.0312in">
        <style:tab-stops>
          <style:tab-stop style:type="left" style:position="-0.0104in"/>
        </style:tab-stops>
      </style:paragraph-properties>
      <style:text-properties fo:font-size="9pt" style:font-size-asian="9pt" style:font-size-complex="9pt"/>
    </style:style>
    <style:style style:name="P162" style:parent-style-name="Standard" style:family="paragraph">
      <style:paragraph-properties fo:text-align="justify" fo:margin-left="0.0312in">
        <style:tab-stops>
          <style:tab-stop style:type="left" style:position="0.1993in"/>
        </style:tab-stops>
      </style:paragraph-properties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 fo:margin-left="0.0312in">
        <style:tab-stops>
          <style:tab-stop style:type="left" style:position="0.1993in"/>
        </style:tab-stops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fo:text-align="justify" fo:margin-left="0.0395in" fo:margin-right="0.0395in">
        <style:tab-stops/>
      </style:paragraph-properties>
      <style:text-properties fo:font-size="9pt" style:font-size-asian="9pt" style:font-size-complex="9pt"/>
    </style:style>
    <style:style style:name="P165" style:parent-style-name="Standard" style:family="paragraph">
      <style:paragraph-properties fo:text-align="justify" fo:margin-left="0.2812in" fo:text-indent="-0.25in">
        <style:tab-stops/>
      </style:paragraph-properties>
      <style:text-properties fo:font-size="9pt" style:font-size-asian="9pt" style:font-size-complex="9pt"/>
    </style:style>
    <style:style style:name="P166" style:parent-style-name="Standard" style:family="paragraph">
      <style:paragraph-properties fo:text-align="justify" fo:margin-left="0.0312in">
        <style:tab-stops>
          <style:tab-stop style:type="left" style:position="0.1993in"/>
        </style:tab-stops>
      </style:paragraph-properties>
      <style:text-properties fo:font-size="9pt" style:font-size-asian="9pt" style:font-size-complex="9pt"/>
    </style:style>
    <style:style style:name="P167" style:parent-style-name="Standard" style:family="paragraph">
      <style:paragraph-properties fo:text-align="justify" fo:margin-left="0.0312in">
        <style:tab-stops/>
      </style:paragraph-properties>
      <style:text-properties fo:font-size="9pt" style:font-size-asian="9pt" style:font-size-complex="9pt"/>
    </style:style>
    <style:style style:name="P16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72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74" style:parent-style-name="Standard" style:family="paragraph">
      <style:text-properties fo:font-size="9pt" style:font-size-asian="9pt" style:font-size-complex="9pt"/>
    </style:style>
    <style:style style:name="P175" style:parent-style-name="Standard" style:family="paragraph">
      <style:text-properties fo:font-size="9pt" style:font-size-asian="9pt" style:font-size-complex="9pt"/>
    </style:style>
    <style:style style:name="P176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77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78" style:parent-style-name="Standard" style:family="paragraph">
      <style:text-properties style:font-name-asian="Times New Roman" style:font-name-complex="Times New Roman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1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8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0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family="graphic" style:name="a0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back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929in" fo:padding-bottom="0.01929in" fo:padding-left="0.01929in" fo:padding-right="0.01929in" draw:textarea-vertical-align="middle" draw:textarea-horizontal-align="center" style:wrap="run-through" style:run-through="background" draw:fill="solid" draw:fill-color="#ffffff" draw:opacity="100%" draw:stroke="solid" svg:stroke-width="0.03976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..........................................................</text:span><text:tab/><text:tab/><text:s/><text:span text:style-name="T3">Chrzanów, dnia ................................</text:span></text:p>
      <text:p text:style-name="P4">(Nazwisko, imię/ nazwa firmy)</text:p>
      <text:p text:style-name="Standard"><text:span text:style-name="T5"><draw:custom-shape svg:x="2.43976in" svg:y="0.09528in" svg:width="0.15347in" svg:height="0.57917in" draw:z-index="251658240" draw:id="id0" draw:style-name="a0" draw:name="Kształt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Standard"><text:span text:style-name="T6">.......................................................... <text:s text:c="14"/></text:span><text:span text:style-name="T7">Deklarację <text:s/>podatkową wyślij przez internet</text:span><text:span text:style-name="T8"><text:s text:c="3"/></text:span><text:span text:style-name="T9"><text:s text:c="2"/></text:span></text:p>
      <text:p text:style-name="P10">(Adres zamieszkania/siedziba)<text:tab/><text:tab/><text:tab/><text:tab/></text:p>
      <text:p text:style-name="Standard"><text:span text:style-name="T11"><text:s text:c="15"/></text:span><text:span text:style-name="T12"><text:s text:c="93"/></text:span><text:span text:style-name="T13">www.podatki.gov.p</text:span><text:span text:style-name="T14">l</text:span></text:p>
      <text:p text:style-name="P15"><text:tab/><text:tab/><text:tab/><text:tab/><text:tab/><text:tab/></text:p>
      <text:p text:style-name="P16">..........................................................<text:tab/><text:tab/></text:p>
      <text:p text:style-name="Standard"><text:span text:style-name="T17">(Adres prowadzenia działalności)</text:span><text:span text:style-name="T18"><text:tab/></text:span><text:span text:style-name="T19"><text:tab/></text:span><text:span text:style-name="T20"><text:tab/></text:span><text:span text:style-name="T21">NACZELNIK</text:span></text:p>
      <text:p text:style-name="P22"><text:tab/><text:tab/><text:tab/><text:tab/><text:tab/><text:tab/>URZĘDU SKARBOWEGO</text:p>
      <text:p text:style-name="P23">..........................................................<text:tab/><text:tab/>W CHRZANOWIE</text:p>
      <text:p text:style-name="P24">(NIP/PESEL)</text:p>
      <text:p text:style-name="P25"/>
      <text:p text:style-name="P26">..........................................................</text:p>
      <text:p text:style-name="P27">(Numer telefonu kontaktowego)</text:p>
      <text:p text:style-name="P28"/>
      <text:p text:style-name="P29">WNIOSEK O WYDANIE ZAŚWIADCZENIA</text:p>
      <text:p text:style-name="P30">O NIEZALEGANIU W PODATKACH</text:p>
      <text:p text:style-name="P31">LUB STWIERDZAJĄCYCH STAN<text:s/>ZALEGŁOŚCI</text:p>
      <text:p text:style-name="P32"/>
      <text:p text:style-name="P33">(ilość egz. ........)</text:p>
      <text:p text:style-name="P34"/>
      <text:p text:style-name="P35">Wnoszę o wydanie zaświadczenia:</text:p>
      <text:list text:style-name="LFO1" text:continue-numbering="true">
        <text:list-item>
          <text:p text:style-name="P36">O niezaleganiu w podatkach/stanie zaległości podatkowych*,</text:p>
        </text:list-item>
        <text:list-item>
          <text:p text:style-name="P37">O prowadzonym w stosunku do wnioskodawcy:*</text:p>
        </text:list-item>
      </text:list>
      <text:list text:style-name="LFO2" text:continue-numbering="true">
        <text:list-item>
          <text:p text:style-name="P38">postępowaniu mającemu na celu ujawnienie jego zaległości podatkowych i określenie ich<text:s/>wysokości,</text:p>
        </text:list-item>
        <text:list-item>
          <text:p text:style-name="P39">postępowaniu egzekucyjnym w administracji, również w zakresie innych niż podatkowe zobowiązań wnioskodawcy.</text:p>
        </text:list-item>
      </text:list>
      <text:list text:style-name="LFO1">
        <text:list-item text:start-value="1">
          <text:p text:style-name="P40">Dotyczącego:*</text:p>
        </text:list-item>
      </text:list>
      <text:list text:style-name="LFO4" text:continue-numbering="true">
        <text:list-item>
          <text:p text:style-name="P41">okresów, z których pochodzą zaległości, i ich tytułów,</text:p>
        </text:list-item>
        <text:list-item>
          <text:p text:style-name="P42">podatków, których termin płatności został odroczony lub których płatność została rozłożona na raty.</text:p>
        </text:list-item>
      </text:list>
      <text:p text:style-name="P43"><text:span text:style-name="T44">Zaświadczenie zostanie przedłożone w:</text:span><text:span text:style-name="T45"><text:s/>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.</text:p>
      <text:p text:style-name="P47"/>
      <text:p text:style-name="P48">Oświadczam, że:</text:p>
      <text:list text:style-name="LFO5" text:continue-numbering="true">
        <text:list-item>
          <text:p text:style-name="P49">Jestem udziałowcem w następujących spółkach (cywilnych, jawnych – proszę podać nazwę, adres, NIP):</text:p>
        </text:list-item>
      </text:list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/text:p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oft-page-break/><text:span text:style-name="T61"><text:tab/></text:span></text:p>
      <text:p text:style-name="P62"><text:span text:style-name="T63">………………………………………</text:span><text:span text:style-name="T64"><text:tab/></text:span><text:span text:style-name="T65">Chrzanów, dnia ................................</text:span></text:p>
      <text:p text:style-name="P66">(Nazwisko,<text:s/>imię/ nazwa firmy)</text:p>
      <text:p text:style-name="Standard"><text:span text:style-name="T67"><draw:custom-shape svg:x="2.43976in" svg:y="0.09528in" svg:width="0.15347in" svg:height="0.57917in" draw:z-index="251659264" draw:id="id1" draw:style-name="a1" draw:name="Kształt2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Standard"><text:span text:style-name="T68">.......................................................... <text:s text:c="14"/></text:span><text:span text:style-name="T69">Deklarację <text:s/>podatkową wyślij przez internet</text:span><text:span text:style-name="T70"><text:s text:c="3"/></text:span><text:span text:style-name="T71"><text:s text:c="2"/></text:span></text:p>
      <text:p text:style-name="P72">(Adres zamieszkania/siedziba)<text:tab/><text:tab/><text:tab/><text:tab/></text:p>
      <text:p text:style-name="Standard"><text:span text:style-name="T73"><text:s text:c="75"/></text:span><text:span text:style-name="T74"><text:s text:c="33"/></text:span><text:span text:style-name="T75">www.podatki.gov.p</text:span><text:span text:style-name="T76">l</text:span></text:p>
      <text:p text:style-name="P77"><text:tab/><text:tab/><text:tab/><text:tab/><text:tab/><text:tab/></text:p>
      <text:p text:style-name="P78">..........................................................<text:tab/><text:tab/></text:p>
      <text:p text:style-name="Standard"><text:span text:style-name="T79">(Adres prowadzenia działalności)</text:span><text:span text:style-name="T80"><text:tab/></text:span><text:span text:style-name="T81"><text:tab/></text:span><text:span text:style-name="T82"><text:tab/></text:span><text:span text:style-name="T83">NACZELNIK</text:span></text:p>
      <text:p text:style-name="P84"><text:tab/><text:tab/><text:tab/><text:tab/><text:tab/><text:tab/>URZĘDU SKARBOWEGO</text:p>
      <text:p text:style-name="P85">..........................................................<text:tab/><text:tab/>W CHRZANOWIE</text:p>
      <text:p text:style-name="P86">(NIP/PESEL)</text:p>
      <text:p text:style-name="P87"/>
      <text:p text:style-name="P88">..........................................................</text:p>
      <text:p text:style-name="P89">(Numer telefonu kontaktowego)</text:p>
      <text:p text:style-name="P90"/>
      <text:p text:style-name="P91">WNIOSEK O WYDANIE ZAŚWIADCZENIA</text:p>
      <text:p text:style-name="P92">O NIEZALEGANIU W PODATKACH</text:p>
      <text:p text:style-name="P93">LUB STWIERDZAJĄCYCH STAN ZALEGŁOŚCI</text:p>
      <text:p text:style-name="P94"/>
      <text:p text:style-name="P95">(ilość egz. ........)</text:p>
      <text:p text:style-name="P96"/>
      <text:p text:style-name="P97">Wnoszę o wydanie zaświadczenia:</text:p>
      <text:list text:style-name="LFO6" text:continue-numbering="true">
        <text:list-item>
          <text:p text:style-name="P98">O niezaleganiu w podatkach/stanie zaległości podatkowych*,</text:p>
        </text:list-item>
        <text:list-item>
          <text:p text:style-name="P99">O prowadzonym w stosunku do wnioskodawcy:*</text:p>
        </text:list-item>
      </text:list>
      <text:list text:style-name="LFO7" text:continue-numbering="true">
        <text:list-item>
          <text:p text:style-name="P100">postępowaniu mającemu na celu ujawnienie jego zaległości podatkowych i<text:s/>określenie ich wysokości,</text:p>
        </text:list-item>
        <text:list-item>
          <text:p text:style-name="P101">postępowaniu egzekucyjnym w administracji, również w zakresie innych niż podatkowe zobowiązań wnioskodawcy.</text:p>
        </text:list-item>
      </text:list>
      <text:p text:style-name="P102">3. <text:s text:c="3"/>Dotyczącego:*</text:p>
      <text:list text:style-name="LFO8" text:continue-numbering="true">
        <text:list-item>
          <text:p text:style-name="P103">okresów, z których pochodzą zaległości, i ich tytułów,</text:p>
        </text:list-item>
        <text:list-item>
          <text:p text:style-name="P104">podatków, których termin płatności został odroczony lub których płatność została rozłożona na raty.</text:p>
        </text:list-item>
      </text:list>
      <text:p text:style-name="P105"><text:span text:style-name="T106">Zaświadczenie zostanie przedłożone w:</text:span><text:span text:style-name="T107"><text:s/>.........................................................................................</text:span></text:p>
      <text:p text:style-name="P108">....................................................................................................................................................</text:p>
      <text:p text:style-name="P109"/>
      <text:p text:style-name="P110">Oświadczam, że:</text:p>
      <text:list text:style-name="LFO9" text:continue-numbering="true">
        <text:list-item>
          <text:p text:style-name="P111">Jestem udziałowcem w następujących spółkach (cywilnych, jawnych – proszę podać nazwę, adres, NIP):</text:p>
        </text:list-item>
      </text:list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3"/>
      <text:p text:style-name="P114"/>
      <text:p text:style-name="P115">2. <text:s text:c="4"/>Nie jestem wspólnikiem innych spółek poza wskazanymi powyżej.</text:p>
      <text:list text:style-name="LFO5">
        <text:list-item text:start-value="1">
          <text:p text:style-name="P116">Jestem/nie jestem* podatnikiem podatku od towarów i usług i rozliczam się z tego<text:s/>tytułu <text:s text:c="21"/>w Urzędzie Skarbowym <text:s/>...................................................................................................................</text:p>
        </text:list-item>
        <text:list-item>
          <text:p text:style-name="P117">W okresie ostatnich pięciu lat mieszkałem/am (proszę podać adres zamieszkania, zameldowania lub siedziby firmy) …........................................................................................................................</text:p>
        </text:list-item>
      </text:list>
      <text:p text:style-name="P118">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119">W stosunku do mojej osoby/firmy* jest/nie jest prowadzone postępowanie mające na celu ustalenie lub określenie wysokości zobowiązania podatkowego przez inny organ podatkowy (proszę wymienić organ podatkowy) …............................................................................................</text:p>
        </text:list-item>
      </text:list>
      <text:p text:style-name="P120">............................................................................................................................................................</text:p>
      <text:p text:style-name="P121">6. <text:s text:c="3"/>Jestem/nie jestem podatnikiem podatku akcyzowego, podatku od gier...........................................</text:p>
      <text:p text:style-name="P122">…........................................................................................................................................................</text:p>
      <text:p text:style-name="P123"/>
      <text:p text:style-name="P124">Oświadczam, że są mi znane przepisy Kodeksu karnego skarbowego o odpowiedzialności za podanie danych niezgodnych z rzeczywistością.</text:p>
      <text:p text:style-name="P125"/>
      <text:p text:style-name="P126">Odbiór zaświadczenia/Upoważnienie (Proszę zaznaczyć właściwe pole i wypełnić)</text:p>
      <text:p text:style-name="P127"><text:span text:style-name="T128"> Zaświadczenie odbiorę osobiście lub za</text:span><text:span text:style-name="T129"><text:s/>pośrednictwem upoważnionej osoby (</text:span><text:span text:style-name="T130">po uprzednim umówieniu wizyty https://wizyta.podatki.gov.pl )</text:span></text:p>
      <text:p text:style-name="P131">Zgodnie z art. 138b § 3 ustawy Ordynacja podatkowa oświadczam, że upoważniam mojego męża/ moją żonę..........................................................................................PESEL...........................................</text:p>
      <text:p text:style-name="P132">zam….......................................................................................................................................................</text:p>
      <text:p text:style-name="P133">legitymującej (ego)<text:s/>się dowodem osobistym nr …................................................................................. do odbioru w/w zaświadczenia.</text:p>
      <text:p text:style-name="P134">Wolne od opłaty skarbowej na podstawie pkt. 3 część IV zał. do ustawy z dn. 16 listopada 2006r. o opłacie skarbowej</text:p>
      <text:p text:style-name="P135">Udzielenie pełnomocnictwa dla pozostałych osób winno być zgłoszone na druku PPS-1.</text:p>
      <text:p text:style-name="P136"><text:tab/><text:tab/><text:tab/><text:tab/><text:tab/></text:p>
      <text:p text:style-name="P137">Proszę o poinformowanie mnie o terminie odbioru zaświadczenia wiadomością SMS przesłaną na numer telefonu: ............................................................</text:p>
      <text:p text:style-name="P138"> Proszę przesłać zaświadczenie na adres: .............................................................................</text:p>
      <text:p text:style-name="P139">..................................................................................................................................................</text:p>
      <text:p text:style-name="P140"/>
      <text:p text:style-name="P141"/>
      <text:p text:style-name="P142"/>
      <text:p text:style-name="P143"><text:tab/>.......................................<text:s/><text:tab/><text:tab/><text:tab/>.........................................................</text:p>
      <text:p text:style-name="P144"><text:span text:style-name="T145"><text:tab/></text:span><text:span text:style-name="T146"><text:tab/></text:span><text:span text:style-name="T147">(data)</text:span><text:span text:style-name="T148"><text:tab/></text:span><text:span text:style-name="T149"><text:tab/></text:span><text:span text:style-name="T150"><text:tab/></text:span><text:span text:style-name="T151"><text:tab/><text:s text:c="6"/>(Podpis wnioskodawcy i pieczątka)</text:span></text:p>
      <text:p text:style-name="P152"/>
      <text:p text:style-name="P153">* - właściwe podkreślić</text:p>
      <text:p text:style-name="P154"/>
      <text:p text:style-name="P155">POUCZENIE: Wydanie 1 egzemplarza zaświadczenia podlega opłacie<text:s/>skarbowej w wysokości 21 zł, <text:s text:c="17"/>z wyjątkiem zaświadczeń wymienionych w art. 2 i 3 jako niepodlegające opłacie skarbowej i art. 7 zwolnione z opłaty skarbowej na podstawie ustawy z dnia 16 listopada 2006r. o opłacie skarbowej. <text:s/>Opłatę skarbową należy wpłacić na rachunek Urzędu Miejskiego w Chrzanowie nr 86 8444 0008 0000 0070 6654 0007. Dowód zapłaty proszę przedłożyć razem <text:s/>z wnioskiem. <text:s/></text:p>
      <text:p text:style-name="P156"/>
      <text:p text:style-name="P157">2. <text:s text:c="2"/>Nie jestem wspólnikiem innych spółek poza wskazanymi powyżej.</text:p>
      <text:p text:style-name="P158">3. Jestem/nie jestem* podatnikiem podatku od towarów i usług i rozliczam się z tego tytułu <text:s text:c="24"/><text:tab/>w Urzędzie Skarbowym <text:s/>.....................................................................................................................</text:p>
      <text:p text:style-name="P159">4. <text:s text:c="2"/>W okresie ostatnich pięciu lat mieszkałem/am (proszę podać adres zamieszkania, zameldowania <text:s text:c="3"/></text:p>
      <text:p text:style-name="P160"><text:s text:c="6"/>lub siedziby firmy) ..............................................................................................................................</text:p>
      <text:p text:style-name="P161"><text:s text:c="5"/>..............................................................................................................................................................</text:p>
      <text:p text:style-name="P162">5. <text:s text:c="2"/>W stosunku do mojej osoby/firmy* jest/nie jest prowadzone postępowanie mające na celu ustalenie<text:s/><text:tab/>lub określenie wysokości zobowiązania podatkowego przez inny organ podatkowy <text:s text:c="34"/><text:tab/>(proszę wymienić organ podatkowy) ..................................................................................................</text:p>
      <text:p text:style-name="P163"><text:tab/>….........................................................................................................................................................</text:p>
      <text:p text:style-name="P164">6. <text:s text:c="3"/>Jestem/nie jestem podatnikiem podatku akcyzowego, podatku od gier...........................................</text:p>
      <text:p text:style-name="P165">…........................................................................................................................................................</text:p>
      <text:p text:style-name="P166"/>
      <text:p text:style-name="P167">Oświadczam, że są mi znane przepisy Kodeksu karnego skarbowego o odpowiedzialności za podanie danych<text:s/>niezgodnych z rzeczywistością.</text:p>
      <text:p text:style-name="P168"/>
      <text:p text:style-name="P169">Odbiór zaświadczenia/Upoważnienie (Proszę zaznaczyć właściwe pole i wypełnić)</text:p>
      <text:p text:style-name="P170"><text:span text:style-name="T171"> Zaświadczenie odbiorę osobiście lub za pośrednictwem upoważnionej osoby<text:s/></text:span><text:span text:style-name="T172">(</text:span><text:span text:style-name="T173">po uprzednim umówieniu wizyty https://wizyta.podatki.gov.pl )</text:span></text:p>
      <text:p text:style-name="P174">Zgodnie z<text:s/>art. 138b § 3 ustawy Ordynacja podatkowa oświadczam, że upoważniam mojego męża/ moją żonę.................................................................PESEL............................................</text:p>
      <text:p text:style-name="P175">zam….........................................................................................................................................</text:p>
      <text:p text:style-name="P176">legitymującej (ego) się dowodem osobistym nr: …...........................................................................................do odbioru w/w zaświadczenia.</text:p>
      <text:p text:style-name="P177">Wolne od opłaty skarbowej na podstawie pkt. 3 część IV zał. do ustawy z dn. 16 listopada 2006r. o opłacie skarbowej</text:p>
      <text:p text:style-name="P178">Udzielenie pełnomocnictwa dla pozostałych osób winno być zgłoszone na druku PPS-1.</text:p>
      <text:p text:style-name="P179"/>
      <text:p text:style-name="P180">Proszę o poinformowanie mnie o terminie odbioru zaświadczenia wiadomością SMS przesłaną na numer telefonu: ............................................................</text:p>
      <text:p text:style-name="P181"> Proszę przesłać zaświadczenie na adres: ................................................................................</text:p>
      <text:p text:style-name="P182">..................................................................................................................................................</text:p>
      <text:p text:style-name="P183"/>
      <text:p text:style-name="P184"/>
      <text:p text:style-name="P185"/>
      <text:p text:style-name="P186"><text:tab/>.......................................<text:s/><text:tab/><text:tab/><text:tab/>.........................................................</text:p>
      <text:p text:style-name="P187"><text:span text:style-name="T188"><text:tab/></text:span><text:span text:style-name="T189"><text:tab/></text:span><text:span text:style-name="T190">(data)</text:span><text:span text:style-name="T191"><text:tab/></text:span><text:span text:style-name="T192"><text:tab/></text:span><text:span text:style-name="T193"><text:tab/></text:span><text:span text:style-name="T194"><text:tab/><text:s text:c="4"/>(Podp</text:span><text:span text:style-name="T195">is wnioskodawcy i pieczątka)</text:span></text:p>
      <text:p text:style-name="P196"/>
      <text:p text:style-name="P197">* - właściwe podkreślić</text:p>
      <text:p text:style-name="P198"/>
      <text:p text:style-name="P199"><text:span text:style-name="T200">POUCZENIE: Wydanie 1 egzemplarza zaświadczenia podlega opłacie skarbowej w wysokości 21 zł, <text:s text:c="17"/>z wyjątkiem zaświadczeń wymienionych w art. 2 i 3 jako niepodlegające opłacie skarbowej i<text:s/></text:span><text:span text:style-name="T201">art. 7 zwolnione z opłaty skarbowej na podstawie ustawy z dnia 16 listopada 2006r. o opłacie skarbowej. Opłatę skarbową należy wpłacić na rachunek Urzędu Miejskiego w Chrzanowie nr 86 8444 0008 0000 0070 6654 0007. Dowód zapłaty proszę przedłożyć razem z w</text:span><text:span text:style-name="T202">nioskiem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1LVL2" style:family="text">
      <style:text-properties fo:font-size="10pt" style:font-size-asian="10pt" style:font-size-complex="10pt"/>
    </style:style>
    <style:style style:name="WW_CharLFO1LVL3" style:family="text">
      <style:text-properties fo:font-size="10pt" style:font-size-asian="10pt" style:font-size-complex="10pt"/>
    </style:style>
    <style:style style:name="WW_CharLFO1LVL4" style:family="text">
      <style:text-properties fo:font-size="10pt" style:font-size-asian="10pt" style:font-size-complex="10pt"/>
    </style:style>
    <style:style style:name="WW_CharLFO1LVL5" style:family="text">
      <style:text-properties fo:font-size="10pt" style:font-size-asian="10pt" style:font-size-complex="10pt"/>
    </style:style>
    <style:style style:name="WW_CharLFO1LVL6" style:family="text">
      <style:text-properties fo:font-size="10pt" style:font-size-asian="10pt" style:font-size-complex="10pt"/>
    </style:style>
    <style:style style:name="WW_CharLFO1LVL7" style:family="text">
      <style:text-properties fo:font-size="10pt" style:font-size-asian="10pt" style:font-size-complex="10pt"/>
    </style:style>
    <style:style style:name="WW_CharLFO1LVL8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6LVL2" style:family="text">
      <style:text-properties fo:font-size="10pt" style:font-size-asian="10pt" style:font-size-complex="10pt"/>
    </style:style>
    <style:style style:name="WW_CharLFO6LVL3" style:family="text">
      <style:text-properties fo:font-size="10pt" style:font-size-asian="10pt" style:font-size-complex="10pt"/>
    </style:style>
    <style:style style:name="WW_CharLFO6LVL4" style:family="text">
      <style:text-properties fo:font-size="10pt" style:font-size-asian="10pt" style:font-size-complex="10pt"/>
    </style:style>
    <style:style style:name="WW_CharLFO6LVL5" style:family="text">
      <style:text-properties fo:font-size="10pt" style:font-size-asian="10pt" style:font-size-complex="10pt"/>
    </style:style>
    <style:style style:name="WW_CharLFO6LVL6" style:family="text">
      <style:text-properties fo:font-size="10pt" style:font-size-asian="10pt" style:font-size-complex="10pt"/>
    </style:style>
    <style:style style:name="WW_CharLFO6LVL7" style:family="text">
      <style:text-properties fo:font-size="10pt" style:font-size-asian="10pt" style:font-size-complex="10pt"/>
    </style:style>
    <style:style style:name="WW_CharLFO6LVL8" style:family="text">
      <style:text-properties fo:font-size="10pt" style:font-size-asian="10pt" style:font-size-complex="10pt"/>
    </style:style>
    <style:style style:name="WW_CharLFO6LVL9" style:family="text">
      <style:text-properties fo:font-size="10pt" style:font-size-asian="10pt" style:font-size-complex="10pt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fo:font-size="10pt" style:font-size-asian="10pt" style:font-size-complex="10pt"/>
    </style:style>
    <style:style style:name="WW_CharLFO9LVL2" style:family="text">
      <style:text-properties fo:font-size="10pt" style:font-size-asian="10pt" style:font-size-complex="10pt"/>
    </style:style>
    <style:style style:name="WW_CharLFO9LVL3" style:family="text">
      <style:text-properties fo:font-size="10pt" style:font-size-asian="10pt" style:font-size-complex="10pt"/>
    </style:style>
    <style:style style:name="WW_CharLFO9LVL4" style:family="text">
      <style:text-properties fo:font-size="10pt" style:font-size-asian="10pt" style:font-size-complex="10pt"/>
    </style:style>
    <style:style style:name="WW_CharLFO9LVL5" style:family="text">
      <style:text-properties fo:font-size="10pt" style:font-size-asian="10pt" style:font-size-complex="10pt"/>
    </style:style>
    <style:style style:name="WW_CharLFO9LVL6" style:family="text">
      <style:text-properties fo:font-size="10pt" style:font-size-asian="10pt" style:font-size-complex="10pt"/>
    </style:style>
    <style:style style:name="WW_CharLFO9LVL7" style:family="text">
      <style:text-properties fo:font-size="10pt" style:font-size-asian="10pt" style:font-size-complex="10pt"/>
    </style:style>
    <style:style style:name="WW_CharLFO9LVL8" style:family="text">
      <style:text-properties fo:font-size="10pt" style:font-size-asian="10pt" style:font-size-complex="10pt"/>
    </style:style>
    <style:style style:name="WW_CharLFO9LVL9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4631in" fo:margin-bottom="0.7875in" fo:margin-right="0.4659in" style:num-format="1" style:writing-mode="lr-tb">
        <style:columns fo:column-count="2">
          <style:column style:rel-width="7730*" fo:start-indent="0in" fo:end-indent="0.1986in"/>
          <style:column style:rel-width="7770*" fo:start-indent="0.19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etz Anna</meta:initial-creator>
    <dc:creator>Goetz Anna</dc:creator>
    <meta:creation-date>2013-01-04T07:57:00Z</meta:creation-date>
    <dc:date>2022-07-12T08:19:00Z</dc:date>
    <meta:template xlink:href="Normal.dotm" xlink:type="simple"/>
    <meta:editing-cycles>1</meta:editing-cycles>
    <meta:editing-duration>PT35940S</meta:editing-duration>
    <meta:user-defined meta:name="MFCATEGORY">InformacjePrzeznaczoneWylacznieDoUzytkuWewnetrznego</meta:user-defined>
    <meta:user-defined meta:name="MFClassifiedBy">MF\BCMS;Goetz Anna</meta:user-defined>
    <meta:user-defined meta:name="MFClassificationDate">2022-07-12T10:19:33.1727822+02:00</meta:user-defined>
    <meta:user-defined meta:name="MFClassifiedBySID">MF\S-1-5-21-1525952054-1005573771-2909822258-11839</meta:user-defined>
    <meta:user-defined meta:name="MFGRNItemId">GRN-ff928e16-be4e-496f-9a0f-3ab2d97689b0</meta:user-defined>
    <meta:user-defined meta:name="MFHash">wVqn/m7PYUdeLlBWci8Yu+x4n2TkWs5H+BOjW8SseNM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23" meta:word-count="1662" meta:character-count="11615" meta:row-count="83" meta:non-whitespace-character-count="9976"/>
  </office:meta>
</office:document-meta>
</file>