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justify"/>
    </style:style>
  </office:automatic-styles>
  <office:body>
    <office:text>
      <text:p text:style-name="P1"><text:span text:style-name="T1"><text:tab/><text:tab/><text:tab/><text:tab/><text:tab/><text:tab/><text:tab/></text:span><text:span text:style-name="T2">Za</text:span><text:span text:style-name="T3">łącznik nr 1 do oferty</text:span></text:p>
      <text:p text:style-name="P1"><text:span text:style-name="T4"/></text:p>
      <text:p text:style-name="P1"><text:span text:style-name="T4"/></text:p>
      <text:p text:style-name="P1"><text:span text:style-name="T5">O</text:span><text:span text:style-name="T6">świadczenie o dokonaniu wizji lokalnej w budynku US Gr</text:span><text:span text:style-name="T7">ójec przez Wykonawc</text:span><text:span text:style-name="T8">ę.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2"><text:span text:style-name="T10">W zwi</text:span><text:span text:style-name="T11">ązku z postępowaniem przetargowym .................. pn. "Dostawa<text:s text:c="2"/>montaż centrali ppoż i element</text:span><text:span text:style-name="T12">ów SAP w budynku Urz</text:span><text:span text:style-name="T13">ędu Skarbowego w Gr</text:span><text:span text:style-name="T14">ójcu" osoba ..........................................</text:span><text:span text:style-name="T15">.................................................<text:s text:c="2"/></text:span><text:span text:style-name="T16">reprezzentuj</text:span><text:span text:style-name="T17">ąca firmę ......................................................... dokonała wizji lokalnej<text:s text:c="37"/>w budynku ........................................... w dniu ...........................</text:span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9">.......................................<text:s text:c="39"/>..........................................</text:span></text:p>
      <text:p text:style-name="P2"><text:span text:style-name="T19">podpis admonistratora budynku<text:tab/><text:tab/><text:tab/><text:s text:c="2"/>podpis osoby <text:tab/><text:tab/><text:tab/><text:tab/><text:tab/><text:s text:c="43"/></text:span><text:span text:style-name="T20"><text:s text:c="2"/></text:span><text:span text:style-name="T21"><text:s/>przeprowadzaj</text:span><text:span text:style-name="T22">ącej <text:tab/><text:tab/><text:tab/><text:tab/><text:tab/><text:tab/><text:tab/><text:tab/><text:s text:c="14"/>wizję lokalną</text:span></text:p>
      <text:p text:style-name="P2"><text:span text:style-name="T23"><text:tab/><text:tab/><text:tab/><text:s text:c="2"/><text:tab/><text:s text:c="22"/></text:span></text:p>
      <text:p text:style-name="P2"><text:span text:style-name="T2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