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3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5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ny" style:family="paragraph">
      <style:paragraph-properties fo:text-align="justify" fo:line-height="115%"/>
    </style:style>
    <style:style style:name="P24" style:parent-style-name="Normalny" style:family="paragraph">
      <style:paragraph-properties fo:text-align="justify" fo:line-height="115%"/>
    </style:style>
    <style:style style:name="P25" style:parent-style-name="Normalny" style:family="paragraph">
      <style:paragraph-properties fo:text-align="justify" fo:line-height="115%"/>
    </style:style>
    <style:style style:name="P26" style:parent-style-name="Normalny" style:family="paragraph">
      <style:paragraph-properties fo:text-align="justify" fo:line-height="115%"/>
    </style:style>
    <style:style style:name="P27" style:parent-style-name="Normalny" style:family="paragraph">
      <style:paragraph-properties fo:text-align="justify" fo:line-height="115%"/>
    </style:style>
    <style:style style:name="P28" style:parent-style-name="Normalny" style:family="paragraph">
      <style:paragraph-properties fo:text-align="justify" fo:line-height="115%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ny" style:family="paragraph">
      <style:paragraph-properties fo:line-height="115%" fo:margin-left="3.052in" fo:text-indent="-3.052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ny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 do oferty</text:span></text:p>
      <text:p text:style-name="P10"/>
      <text:p text:style-name="P11"/>
      <text:p text:style-name="P12"><text:span text:style-name="T13">Oświadczenie o dokonaniu wizji lokalnej w budynku US Grójec przez Wykonawcę.</text:span></text:p>
      <text:p text:style-name="P14"/>
      <text:p text:style-name="P15"/>
      <text:p text:style-name="P16"/>
      <text:p text:style-name="P17"><text:span text:style-name="T18">W związku z postępowaniem przetargowym .................. pn. "Dostawa <text:s/>montaż centrali ppoż i elementów SAP w budynku Urzędu Skarbowego w Gr</text:span><text:span text:style-name="T19">ójcu" osoba ....................................................................</text:span><text:span text:style-name="T20">....................... <text:s/>reprez</text:span><text:span text:style-name="T21">entująca firmę ......................................................... dokonała wizji lokalnej <text:s text:c="36"/>w budynku .</text:span><text:span text:style-name="T22">.......................................... w dniu ..........................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....................................... <text:s text:c="47"/></text:span><text:span text:style-name="T31"><text:s/>..........................................</text:span></text:p>
      <text:p text:style-name="P32"><text:span text:style-name="T33">podpis administratora budynku<text:s/></text:span><text:span text:style-name="T34"><text:tab/><text:s text:c="11"/>podpis osoby przeprowadzającej<text:s/></text:span><text:span text:style-name="T35"><text:tab/></text:span><text:span text:style-name="T36"><text:tab/><text:s text:c="5"/>w</text:span><text:span text:style-name="T37">izję lokalną</text:span></text:p>
      <text:p text:style-name="P38"><text:span text:style-name="T39"><text:tab/></text:span><text:span text:style-name="T40"><text:tab/></text:span><text:span text:style-name="T41"><text:tab/><text:s text:c="2"/></text:span><text:span text:style-name="T42"><text:tab/><text:s text:c="22"/>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Śledziewski Grzegorz</dc:creator>
    <meta:creation-date>2020-10-21T07:09:00Z</meta:creation-date>
    <dc:date>2020-10-21T07:10:00Z</dc:date>
    <meta:template xlink:href="Normal" xlink:type="simple"/>
    <meta:editing-cycles>3</meta:editing-cycles>
    <meta:editing-duration>PT60S</meta:editing-duration>
    <meta:document-statistic meta:page-count="1" meta:paragraph-count="1" meta:word-count="122" meta:character-count="854" meta:row-count="6" meta:non-whitespace-character-count="733"/>
  </office:meta>
</office:document-meta>
</file>